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T4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T5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T6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T7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P8" style:parent-style-name="Normal" style:family="paragraph">
      <style:text-properties style:font-name="Arial CE" style:font-name-complex="Arial CE" fo:font-size="10pt" style:font-size-asian="10pt" style:font-size-complex="10pt"/>
    </style:style>
    <style:style style:name="P9" style:parent-style-name="Normal" style:family="paragraph">
      <style:text-properties style:font-name="Arial CE" style:font-name-complex="Arial CE" fo:font-size="10pt" style:font-size-asian="10pt" style:font-size-complex="10pt"/>
    </style:style>
    <style:style style:name="T10" style:parent-style-name="DefaultParagraphFont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T12" style:parent-style-name="DefaultParagraphFont" style:family="text">
      <style:text-properties style:font-name="Arial CE" style:font-name-complex="Arial CE" fo:font-size="10pt" style:font-size-asian="10pt" style:font-size-complex="10pt"/>
    </style:style>
  </office:automatic-styles>
  <office:body>
    <office:text text:use-soft-page-breaks="true">
      <text:p text:style-name="P1">BGy01 - <text:s/>Végezze el adott bor fejtését félig zárt módon ! (összefoglaló:<text:line-break/><text:s text:c="16"/>Fejtőgép kezelése, tömlők kiválasztása)</text:p>
      <text:p text:style-name="P2"/>
      <text:p text:style-name="NormalWeb"><text:span text:style-name="T3">Mielőtt a fejtéshez hozzáfognánk, készítsük elő a szükséges felszerelést: kannákat, töltikét (léhót) stb. Azt a hordót, amelyikbe fejteni fogunk, vizsgáljuk meg, tiszta-e, majd kénezzük be a kénezésnél leírtak figyelembevételével.</text:span></text:p>
      <text:p text:style-name="NormalWeb"><text:span text:style-name="T4">A fejtéskor a hordót csapra ütjük, és a kifolyó bort borszivattyúval vagy kannával egy másik hordóba fejtjük át. Az ajtó nélküli vagy kisebb hordókat még jobb fejtő gumicsővel fejteni. A bor fejtéséhez fakannát, sajtárt és réz-vagy műanyag, esetleg zománcozott vedret, a hordóba öntéshez pedig töltikét (léhót) vagy tölcsért használhatunk. Ha a hordóból már nem folyik több bor a csapon keresztül kisebb hordó esetén -, óvatosan megemeljük a hátsó végét addig, amíg tiszta bor jön. Ajtós hordóból, de nagyobb, ajtó nélküli hordóból is a fortélylopóval vesszük ki a csaplyuknívó alatti tiszta bort.</text:span></text:p>
      <text:p text:style-name="NormalWeb"><text:span text:style-name="T5">Ha gumicsővel fejtünk, mérjük meg az akonanyílás és a csaplyuk közötti távolságot, majd a gumicsövet annak megfelelő mélységig eresszük a hordóba. Azután megszívjuk a gumicsövet és a kifolyó bort figyelve - fokozatosan lejjebb, lejjebb eresztjük egészen addig, amíg zavaros bor jelentkezik. Ekkor megállunk, s a csövet 1-2 mm-rel visszahúzzuk. Így a seprőről teljesen le tudjuk fejteni a tiszta bort.</text:span></text:p>
      <text:p text:style-name="NormalWeb"><text:span text:style-name="T6">A második és a további fejtéseknél célszerű a gumicső végére rézdróttal egy kis rézrudacskát erősíteni. A rézrudacskát aszerint húzzuk ki a gumicső vége alá, hogy mennyi üledékre számíthatunk. 200-300 l-es hordónál rendszerint elegendő 1-3 cm. Az így felszerelt gumicsövet óvatosan addig engedjük a hordóba, amíg a rézrudacska a hordó fenekét nem éri. Mivel így csak a rézrudacska merül a seprőbe, a seprő feletti tiszta bort a gumicső teljesen le tudja szívni. (A leeresztést előbb üres hordónál gyakoroljuk be.)</text:span></text:p>
      <text:p text:style-name="NormalWeb"><text:span text:style-name="T7">Gumicsővel való fejtéskor nagyon vigyázzunk arra, hogy ne szakítsuk meg a fejtést, mert ha a csőben levő bor visszafolyik a hordóba, felkavarja a seprőt is.</text:span></text:p>
      <text:p text:style-name="P8">Amikor a színbor kifolyt a hordóból, a seperőt kiöntjük, és a hordót előbb aljborral, majd tiszta vízzel kimossuk. Az aljbort a seprőhöz tesszük, s a vizet kiöntjük.<text:line-break/><text:line-break/>Az első fejtés után a szép tiszta bor is zavarossá vagy homályossá válhat. Ez néhány hét alatt letisztul, hacsak nem indul utóerjedésnek. Ha két-három hét múlva sem kezd tisztulni - noha fejtéskor a bor állapotának megfelelően kéneztük és a bor nincs utóerjedésben -, akkor valami baja van, amit, ha nem tudunk megállapítani, legjobb szakértőhöz fordulni tanácsért.</text:p>
      <text:p text:style-name="P9"/>
      <text:p text:style-name="NormalWeb"><text:span text:style-name="T10">A seprő felhasználása</text:span></text:p>
      <text:p text:style-name="NormalWeb"><text:span text:style-name="T11">Hosszabb állás után a seprő leülepszik, és tetejéről leszívható a tiszta bor. A seprő értékes anyag, ezért gyűjtsük össze hordóba, és hektoliterenként 20-25 g feloldott borként adjunk hozzá. A visszamaradt sűrű seprőt pálinkafőzésre használhatjuk vagy kis zsákokba, az úgynevezett seprőzsákokba öntjük. A seprőzsákokat azután sajtóba rakjuk, ahol a lé egy része saját nyomásától kiszivárog, majd óvatosan - lassan emelve a nyomást - kisajtoljuk.</text:span></text:p>
      <text:p text:style-name="NormalWeb"><text:span text:style-name="T12">Kevesebb seprő esetén a zsákot előbb egy-két napig felakasztva csurgatjuk, majd lefolyónyílással ellátott edénybe téve súlyt helyezünk rá, és két-három napig így nyomatjuk. A sűrű seprőből sajtolással még 50-60% bort nyerhetünk. A sajtolásból visszamaradó seprőtészta is értékes nyersanyag, borkősavat állítanak elő belől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15T23:10:00Z</meta:creation-date>
    <dc:date>2014-12-15T23:10:00Z</dc:date>
    <meta:print-date>2014-12-15T23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25" meta:character-count="3352" meta:row-count="24" meta:non-whitespace-character-count="2933"/>
  </office:meta>
</office:document-meta>
</file>