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8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0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0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0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0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0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0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0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0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color="#C00000"/>
    </style:style>
    <style:style style:name="T6" style:parent-style-name="DefaultParagraphFont" style:family="text">
      <style:text-properties style:font-name="Times New Roman" style:letter-kerning="true" fo:font-size="24pt" style:font-size-asian="24pt" style:font-size-complex="24pt" style:language-asian="hu" style:country-asian="HU"/>
    </style:style>
    <style:style style:name="T7" style:parent-style-name="DefaultParagraphFont" style:family="text">
      <style:text-properties style:font-name="Times New Roman" fo:font-weight="normal" style:font-weight-asian="normal" style:font-weight-complex="normal" style:letter-kerning="true" fo:font-size="24pt" style:font-size-asian="24pt" style:font-size-complex="24pt" style:language-asian="hu" style:country-asian="HU"/>
    </style:style>
    <style:style style:name="T8" style:parent-style-name="DefaultParagraphFont" style:family="text">
      <style:text-properties fo:font-weight="bold" style:font-weight-asian="bold" fo:background-color="#FFFF00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background-color="#FFFF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break-before="page"/>
    </style:style>
    <style:style style:name="T15" style:parent-style-name="DefaultParagraphFont" style:family="text">
      <style:text-properties fo:font-weight="bold" style:font-weight-asian="bold" fo:background-color="#FFFF00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ableColumn19" style:family="table-column">
      <style:table-column-properties style:column-width="2.2409in"/>
    </style:style>
    <style:style style:name="TableColumn20" style:family="table-column">
      <style:table-column-properties style:column-width="4.1562in"/>
    </style:style>
    <style:style style:name="Table18" style:family="table">
      <style:table-properties style:width="6.397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background-color="#FFFF00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27" style:parent-style-name="DefaultParagraphFont" style:family="text">
      <style:text-properties fo:background-color="#00FFFF"/>
    </style:style>
    <style:style style:name="P2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2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30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fo:background-color="#FFFF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background-color="#FFFF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fo:background-color="#FFFF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fo:background-color="#FFFF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 fo:margin-left="0.1972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 fo:margin-left="0.1972in">
        <style:tab-stops/>
      </style:paragraph-properties>
      <style:text-properties fo:font-weight="bold" style:font-weight-asian="bold"/>
    </style:style>
    <style:style style:name="P145" style:parent-style-name="Normal" style:family="paragraph">
      <style:paragraph-properties fo:margin-bottom="0in" fo:line-height="100%" fo:margin-left="0.1972in">
        <style:tab-stops/>
      </style:paragraph-properties>
    </style:style>
    <style:style style:name="P146" style:parent-style-name="Normal" style:family="paragraph">
      <style:paragraph-properties fo:margin-bottom="0in" fo:line-height="100%" fo:margin-left="0.1972in">
        <style:tab-stops/>
      </style:paragraph-properties>
    </style:style>
    <style:style style:name="P147" style:parent-style-name="Normal" style:family="paragraph">
      <style:paragraph-properties fo:margin-bottom="0in" fo:line-height="100%" fo:margin-left="0.1972in">
        <style:tab-stops/>
      </style:paragraph-properties>
    </style:style>
    <style:style style:name="P148" style:parent-style-name="Normal" style:family="paragraph">
      <style:paragraph-properties fo:margin-bottom="0in" fo:line-height="100%" fo:margin-left="0.1972in">
        <style:tab-stops/>
      </style:paragraph-properties>
    </style:style>
    <style:style style:name="P149" style:parent-style-name="Normal" style:family="paragraph">
      <style:paragraph-properties fo:margin-bottom="0in" fo:line-height="100%" fo:margin-left="0.1972in">
        <style:tab-stops/>
      </style:paragraph-properties>
      <style:text-properties fo:font-weight="bold" style:font-weight-asian="bold"/>
    </style:style>
    <style:style style:name="P150" style:parent-style-name="Normal" style:family="paragraph">
      <style:paragraph-properties fo:margin-bottom="0in" fo:line-height="100%" fo:margin-left="0.1972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margin-bottom="0in" fo:line-height="100%" fo:margin-left="0.1972in">
        <style:tab-stops/>
      </style:paragraph-properties>
    </style:style>
    <style:style style:name="P153" style:parent-style-name="Normal" style:family="paragraph">
      <style:paragraph-properties fo:margin-bottom="0in" fo:line-height="100%" fo:margin-left="0.1972in">
        <style:tab-stops/>
      </style:paragraph-properties>
    </style:style>
    <style:style style:name="P154" style:parent-style-name="Normal" style:family="paragraph">
      <style:paragraph-properties fo:margin-bottom="0in" fo:line-height="100%" fo:margin-left="0.1972in">
        <style:tab-stops/>
      </style:paragraph-properties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fo:background-color="#FFFF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fo:background-color="#00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Heading2" style:family="paragraph">
      <style:paragraph-properties fo:margin-top="0in" fo:margin-bottom="0in" fo:line-height="100%"/>
    </style:style>
    <style:style style:name="T200" style:parent-style-name="DefaultParagraphFont" style:family="text">
      <style:text-properties style:font-name="Calibri" style:font-name-asian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Heading2" style:family="paragraph">
      <style:paragraph-properties fo:margin-top="0in" fo:margin-bottom="0in"/>
    </style:style>
    <style:style style:name="T217" style:parent-style-name="DefaultParagraphFont" style:family="text">
      <style:text-properties style:font-name="Calibri" style:font-name-asian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fo:background-color="#FFFF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fo:background-color="#FFFF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fo:background-color="#FFFF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fo:background-color="#FFFF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margin-bottom="0in" fo:line-height="100%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fo:background-color="#FFFF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fo:background-color="#FFFF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fo:background-color="#FFFF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fo:background-color="#FFFF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Verdana" fo:font-size="10pt" style:font-size-asian="10pt" style:font-size-complex="10pt"/>
    </style:style>
    <style:style style:name="T276" style:parent-style-name="DefaultParagraphFont" style:family="text">
      <style:text-properties style:font-name="Verdana" fo:font-size="10pt" style:font-size-asian="10pt" style:font-size-complex="10pt"/>
    </style:style>
    <style:style style:name="P277" style:parent-style-name="Normal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fo:background-color="#FFFF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fo:background-color="#FFFF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P322" style:parent-style-name="Normal" style:family="paragraph">
      <style:paragraph-properties fo:break-before="page"/>
    </style:style>
    <style:style style:name="T323" style:parent-style-name="DefaultParagraphFont" style:family="text">
      <style:text-properties fo:font-weight="bold" style:font-weight-asian="bold" fo:background-color="#FFFF00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</office:automatic-styles>
  <office:body>
    <office:text text:use-soft-page-breaks="true">
      <text:p text:style-name="P1">BGy08 -  Végezze el 100 liter borhoz segédanyagok számítását, majd kimérését !</text:p>
      <text:p text:style-name="Normal"><text:span text:style-name="T3">Borászati segédanyagok</text:span><text:span text:style-name="T4"><text:s/>– musthoz és borhoz</text:span></text:p>
      <text:p text:style-name="P5">(EZ ITT A SEGÉDANYAGOK FELSOROLÁSA, AMIK SZEREPLHETNEK A <text:s/>SZÁMÍTÁSI-KIMÉRÉSI FELADATOKBAN)</text:p>
      <text:h text:style-name="Heading3" text:outline-level="3"><text:span text:style-name="T6">40/1977. (XI.29.) MÉM rendelet</text:span><text:span text:style-name="T7"><text:s/>-<text:s/></text:span>6. számú melléklet - A must és bor készítése és kezelése során felhasználható anyagok és alkalmazható eljárások</text:h>
      <text:h text:style-name="Heading3" text:outline-level="3"/>
      <text:p text:style-name="Normal"><text:span text:style-name="T8">A) Adalékanyagok</text:span><text:span text:style-name="T9"><text:s/></text:span><text:span text:style-name="T10"><text:line-break/></text:span></text:p>
      <text:p text:style-name="Normal"><text:span text:style-name="T11">1. Kiegészítõ anyagok</text:span><text:span text:style-name="T12"><text:s/></text:span><text:span text:style-name="T13"><text:line-break/></text:span>a) Sûrített must<text:s/><text:line-break/>b) Töményített must és bor<text:s/><text:line-break/>c) Finomszesz (kizárólag fûszerezett borhoz)<text:s/><text:line-break/>d) Magasfokú borpárlat (kizárólag likõrborokhoz, szeszezett musthoz és párlási célra szolgáló szeszezett borhoz)<text:s/><text:line-break/>e) Középfokú borpárlat (Kizárólag likõrborokhoz és párlási célra szolgáló szeszezett borhoz)<text:s/><text:line-break/>Kizárólag a j) pont alatti likõr készítéséhez<text:s/><text:line-break/>f) Fogyasztási borpárlat<text:s/><text:line-break/>g) Szeszezett must<text:s/><text:line-break/>h) Szén-dioxid (cseppfolyósított)<text:s/><text:line-break/>i) Drogok és drogkivonatok<text:s/><text:line-break/>Kizárólag ürmös és fûszerezett borhoz<text:s/><text:line-break/>j) Likõrök és aromák<text:s/><text:line-break/>Kizárólag fûszerezett borhoz, illetõleg gyöngyözõbor kivételével a szénsavas borokhoz<text:s/><text:line-break/>k) Cukor (répacukor), cukorszirup (répacukorból)<text:s/><text:line-break/>Kizárólag fûszerezett borhoz, illetõleg - a gyöngyözõbor kivételével - a szénsavas borokhoz, továbbá a 13.§ szerint asztali és minõségi bor készítésére alkalmas szõlõbõl származó must cukortartalmának kiegészítésére.<text:s/><text:line-break/>l) Tartósított must (édestartalék)<text:s/><text:line-break/></text:p>
      <text:p text:style-name="P14"/>
      <text:p text:style-name="Normal"><text:span text:style-name="T15">2. Segédanyagok</text:span><text:span text:style-name="T16"><text:s/></text:span><text:span text:style-name="T17"><text:line-break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) Enzimkészítmények</text:span></text:p>
          </table:table-cell>
          <table:table-cell table:style-name="TableCell25">
            <text:p text:style-name="P26"><text:span text:style-name="T27">Enzimek</text:span><text:s/>– Sokféle van:</text:p>
            <text:p text:style-name="P28">Egyes enzimek az erjedési folyamatot katalizálják</text:p>
            <text:p text:style-name="P29">Invertázok a répacukrot bontják</text:p>
            <text:p text:style-name="P30">Proteázok a nitrogéntartalmú anyagokat bontják</text:p>
          </table:table-cell>
        </table:table-row>
        <table:table-row table:style-name="TableRow31">
          <table:table-cell table:style-name="TableCell32">
            <text:p text:style-name="P33">pektinbontó</text:p>
          </table:table-cell>
          <table:table-cell table:style-name="TableCell34">
            <text:p text:style-name="P35">Pektinázok a pektint bontják</text:p>
          </table:table-cell>
        </table:table-row>
        <table:table-row table:style-name="TableRow36">
          <table:table-cell table:style-name="TableCell37">
            <text:p text:style-name="P38">színanyagokat kioldó</text:p>
          </table:table-cell>
          <table:table-cell table:style-name="TableCell39">
            <text:p text:style-name="P40">Oxidázok = színezőanyagok, aromaanyagok oxidálását katalizálják</text:p>
            <text:p text:style-name="P41"/>
          </table:table-cell>
        </table:table-row>
        <table:table-row table:style-name="TableRow42">
          <table:table-cell table:style-name="TableCell43">
            <text:p text:style-name="P44">szûrést elõsegítõ (glukanáz)</text:p>
          </table:table-cell>
          <table:table-cell table:style-name="TableCell45">
            <text:p text:style-name="P46">a seprőt feltáró, a bor komplexitását, teltségét, kerekségét (mouthfeel) fokozó enzim</text:p>
          </table:table-cell>
        </table:table-row>
        <table:table-row table:style-name="TableRow47">
          <table:table-cell table:style-name="TableCell48">
            <text:p text:style-name="P49"><text:span text:style-name="T50">b) Oltóanyag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fajélesztõ</text:p>
          </table:table-cell>
          <table:table-cell table:style-name="TableCell56">
            <text:p text:style-name="P57">5 liter sterilizált (15 percig forralt) mustba, lehűtjük 20-22 fokra, ebbe tesszük a szárított fajélesztőt. Néhány nap múlva zajosan erjed, ezzel oltjuk be a mustot.</text:p>
          </table:table-cell>
        </table:table-row>
        <table:table-row table:style-name="TableRow58">
          <table:table-cell table:style-name="TableCell59">
            <text:p text:style-name="P60">tejsavbaktériumok</text:p>
          </table:table-cell>
          <table:table-cell table:style-name="TableCell61">
            <text:p text:style-name="P62">Almasav bontásra használják. A bor savasságát ilyen módon tompítják, miközben a borkősav érintetlen marad.<text:s/>A borok teltségének, kerekségének, komplexitásának fokozására</text:p>
          </table:table-cell>
        </table:table-row>
        <table:table-row table:style-name="TableRow63">
          <table:table-cell table:style-name="TableCell64">
            <text:p text:style-name="P65"><text:span text:style-name="T66">c) Alkoholos erjedést aktiválók</text:span>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hiamin</text:p>
          </table:table-cell>
          <table:table-cell table:style-name="TableCell72">
            <text:p text:style-name="P73">Ez egy élesztő tápsó. Elősegíti az élesztőgombák szaporodását.<text:s/>Legfeljebb 60 mg/hl mennyiségben</text:p>
          </table:table-cell>
        </table:table-row>
        <table:table-row table:style-name="TableRow74">
          <table:table-cell table:style-name="TableCell75">
            <text:p text:style-name="P76">ammónium-ion tartarát, klorid, szulfát vagy foszfát vegyület alakjában</text:p>
          </table:table-cell>
          <table:table-cell table:style-name="TableCell77">
            <text:p text:style-name="P78">Az élesztők működését segítik elő.</text:p>
            <text:p text:style-name="P79"/>
          </table:table-cell>
        </table:table-row>
        <table:table-row table:style-name="TableRow80">
          <table:table-cell table:style-name="TableCell81">
            <text:p text:style-name="P82">élesztõhéj</text:p>
          </table:table-cell>
          <table:table-cell table:style-name="TableCell83">
            <text:p text:style-name="P84">Kiemeli a borok aromáját, ezáltal javítja az érzékszervi tulajdonságokat. Szénsavas boroknál gyorsítja a második erjesztést és kiemeli a borok aromaérzetét és összetételét.<text:s/>ADAGOLÁS: Fehér bor: 20-30 g/hl.<text:line-break/>Szénsavas bor második erjesztésénél: 5-20 g/hl.</text:p>
          </table:table-cell>
        </table:table-row>
        <table:table-row table:style-name="TableRow85">
          <table:table-cell table:style-name="TableCell86">
            <text:p text:style-name="P87"><text:span text:style-name="T88">d) Élesztõautolizátum</text:span></text:p>
          </table:table-cell>
          <table:table-cell table:style-name="TableCell89">
            <text:p text:style-name="P90">Szénsavas borokhoz a gyöngyözõ bor kivételével</text:p>
            <text:p text:style-name="P91">Élesztő sejtfal és cellulóz , mely megköti az erjedést gátló anyagokat</text:p>
          </table:table-cell>
        </table:table-row>
        <table:table-row table:style-name="TableRow92">
          <table:table-cell table:style-name="TableCell93">
            <text:p text:style-name="P94"><text:span text:style-name="T95">e) Kénezõanyag</text:span></text:p>
          </table:table-cell>
          <table:table-cell table:style-name="TableCell96">
            <text:p text:style-name="P97">A kénessav hatásai a mustban és a borban:</text:p>
            <text:p text:style-name="P98"><text:s/><text:span text:style-name="T99">Antiszeptikus /antibakteriális/</text:span><text:s/>hatás. a mikroorganizmusokat megöli.</text:p>
            <text:p text:style-name="P100"><text:s/><text:span text:style-name="T101">Antioxidáns vagy redukáló</text:span><text:s/>hatás.</text:p>
            <text:p text:style-name="P102"><text:s/><text:span text:style-name="T103">Íz és zamatanyag feltáró és megőrző</text:span><text:s/>tulajdonságú.</text:p>
            <text:p text:style-name="P104"><text:s/><text:span text:style-name="T105">Színstabilizáló<text:s/></text:span>hatás.</text:p>
          </table:table-cell>
        </table:table-row>
        <table:table-row table:style-name="TableRow106">
          <table:table-cell table:style-name="TableCell107">
            <text:p text:style-name="P108">elemi kén (elégetve)</text:p>
          </table:table-cell>
          <table:table-cell table:style-name="TableCell109">
            <text:p text:style-name="P110"><text:span text:style-name="T111">Elemi kén:</text:span><text:s/>Elégetésével kén-dioxid keletkezik, mely vízben vagy borban oldódik, kénessavvá alakul.</text:p>
            <text:p text:style-name="P112"><text:span text:style-name="T113">Darabos kén</text:span>: pince légterének kénezésére használjuk. Légköbméterenként, hetente 0,5 g ként égetünk el.</text:p>
            <text:p text:style-name="P114"><text:span text:style-name="T115">Kénszelet:<text:s/></text:span>nem éghető ( régebben ) azbesztcsíkon / <text:s/>( újabban ) egyéb anyagon 5 g elemi kén található. Csak hordó vagy légtér kénezésére használható. Bort a pontatlan adagolás miatt nem kénezünk vele. 5 hl-nél kisebb hordónál 1/3 kénszelet hl. 5-20<text:s/><text:soft-page-break/>hl.-nél <text:s/>¼-1/5 <text:s/>kénszelet hl. Ennél nagyobb hordóba 100hl.-ként 1-1,5 kénszelet.</text:p>
          </table:table-cell>
        </table:table-row>
        <text:soft-page-break/>
        <table:table-row table:style-name="TableRow116">
          <table:table-cell table:style-name="TableCell117">
            <text:p text:style-name="P118">cseppfolyósított kén-dioxid</text:p>
          </table:table-cell>
          <table:table-cell table:style-name="TableCell119">
            <text:p text:style-name="P120"><text:span text:style-name="T121">Cseppfolyós kén-dioxid:</text:span><text:s/>Adagolószerkezettel pontosan adagolható, káliumot nem visz a borba. Az adagoló szerkezetet a csőrendszerbe be lehet kötni és folyamatosan, jól elnyeletve, adagolni.</text:p>
            <text:p text:style-name="P122"><text:span text:style-name="T123">Törzsoldat:</text:span><text:s text:c="2"/>A cseppfolyós kén-dioxid 1-2%-os vizes oldatával, edényeket, tömlőket, palackokat lehet fertőtleníteni. Must, bor kénezéséhez 1-5%-os törzsoldatot kell készíteni, ezt lehet adagolni adagoló berendezés nélkül is.</text:p>
          </table:table-cell>
        </table:table-row>
        <table:table-row table:style-name="TableRow124">
          <table:table-cell table:style-name="TableCell125">
            <text:p text:style-name="P126">kálium-metabiszulfit (káliumpiroszulfit)<text:s/></text:p>
          </table:table-cell>
          <table:table-cell table:style-name="TableCell127">
            <text:p text:style-name="P128"><text:span text:style-name="T129">Borkén:</text:span><text:s/>K2S2O5 /<text:s/><text:span text:style-name="T130">kálium-piroszulfit</text:span>, kálium-metabiszulfit / savak hatására kén-dioxidra és vízre bomlik, a kén-dioxid vízzel kénessavvá egyesül. A kálium a szerves savakkal kötődik. Előnye, hogy adagolása, tárolása egyszerű. Adagolása tömegméréssel megoldható. Vizes oldata hatástalan ezért borban kell feloldani. Számítása egyszerű hatóanyagtartalma 50% mert a másik 50% a hordózó anyag a kálium. Hátránya, hogy idege anyagot viszünk a borba, káliumot, mely a borkősavhoz kötődik, ezért felborítja a borkő-stabilitást. Hátránya még, hogy idővel veszít hatékonyságából.</text:p>
          </table:table-cell>
        </table:table-row>
        <table:table-row table:style-name="TableRow131">
          <table:table-cell table:style-name="TableCell132">
            <text:p text:style-name="P133"><text:s text:c="5"/>..... egyéb kének</text:p>
          </table:table-cell>
          <table:table-cell table:style-name="TableCell134">
            <text:p text:style-name="P135"><text:span text:style-name="T136">Kéntabletta</text:span>: Használatakor úgy kell eljárni, mint a kénszeletnél, csak itt egy tabletta kb. 6 hl üres hordó térfogatra elég.</text:p>
            <text:p text:style-name="P137"><text:span text:style-name="T138">Kénoldat</text:span>: Ammónium-hidrogén-biszulfit és kén-dioxid tartalmú kénező folyadék. Ismerünk 15-30-45 % kéntartalmúakat. Felhasználási területe csak az alkoholos erjedés előtti kénezés, ugyanis itt használható ki a kéntartalom, és az ammónia tartalom együttes jelenléte.</text:p>
          </table:table-cell>
        </table:table-row>
        <table:table-row table:style-name="TableRow139">
          <table:table-cell table:style-name="TableCell140">
            <text:p text:style-name="P141"><text:span text:style-name="T142">Kénezési gyakorlat:<text:s/></text:span>A cefrét 50-80 mg/l kénnel, a mustot 30-50 mg/l kénnel kénezzük. A borok reduktív állapotának fenntartása érdekében az erjedés befejeződése után azonnal, de az első fejtéskor mindenképpen fejteni kell. Ezt alapkénezésnek nevezzük. A kierjedt újbor gyakorlatilag nem tartalmaz szabad-kénessavat, mert a keletkező acetaldehidhez lekötődik. Ajánlott próbakénezést végezni. Az újborba levő vegyületek a kén egy részét azonnal lekötik.<text:s/></text:p>
          </table:table-cell>
          <table:table-cell table:style-name="TableCell143">
            <text:p text:style-name="P144">Alapkénezésnél ajánlott kén mennyisége: <text:s/></text:p>
            <text:p text:style-name="P145"><text:s text:c="4"/>Vörösboroknál 50 mg/l.<text:s/></text:p>
            <text:p text:style-name="P146"><text:s text:c="4"/>Kemény fehérboroknál 50-70 mg/l .<text:s/></text:p>
            <text:p text:style-name="P147"><text:s text:c="4"/>Lágy fehérborok 70-100 mg/l.<text:s/></text:p>
            <text:p text:style-name="P148">Alapkénezés után havonta ellenőrizni kell a szabad kénessav szintet és szükség szerint, ki kell egészíteni.</text:p>
            <text:p text:style-name="P149">Ideális kénessavtartalom:<text:s/></text:p>
            <text:p text:style-name="P150"><text:span text:style-name="T151"><text:s text:c="4"/></text:span>Kemény, száraz fehérborok és vörösborok 15-20 mg/l.<text:s/></text:p>
            <text:p text:style-name="P152"><text:s text:c="4"/>Lágy, száraz fehérborok 20-30 mg/l.<text:s/></text:p>
            <text:p text:style-name="P153"><text:s text:c="4"/>Kemény fehérborok maradék-cukorral 30-40 mg/l.<text:s/></text:p>
            <text:p text:style-name="P154"><text:s text:c="4"/>Lágy fehérborok maradék-cukorral 40-50 mg/l .</text:p>
          </table:table-cell>
        </table:table-row>
        <table:table-row table:style-name="TableRow155">
          <table:table-cell table:style-name="TableCell156">
            <text:p text:style-name="P157"><text:span text:style-name="T158">f) Derítõ és ülepítõ szerek</text:span></text:p>
          </table:table-cell>
          <table:table-cell table:style-name="TableCell159">
            <text:p text:style-name="P160">DERÍTÉS <text:s/>- A derítés folyamán olyan anyagot viszünk, finoman eloszlatva a borba, mely a bor zavarosító anyagait adszorbeálja, kicsapja, velük csapadékot képez és leülepszik a tartály aljára. Ülepedés közben magával ragadják a még lebegő részecskéket is. Ellentétes töltésénél fogva magához vonzza azokat. A derítés hatásai:<text:s/></text:p>
            <text:soft-page-break/>
            <text:p text:style-name="P161"><text:s text:c="4"/>Tisztító hatás</text:p>
            <text:p text:style-name="P162"><text:s text:c="4"/>Stabilizáló hatás- hosszú ideig kisebb hatásoknak ellenáll, előnyösen hat a bor fejlődésére a kolloid anyagok lekötésével</text:p>
            <text:p text:style-name="P163">A derítéskor a szemmel nem látható szennyeződéseket is eltávolíthatjuk.</text:p>
          </table:table-cell>
        </table:table-row>
        <text:soft-page-break/>
        <table:table-row table:style-name="TableRow164">
          <table:table-cell table:style-name="TableCell165">
            <text:p text:style-name="P166">vízhólyag</text:p>
          </table:table-cell>
          <table:table-cell table:style-name="TableCell167">
            <text:p text:style-name="P168">Halak úszóhólyagjából kinyert protein. <text:s/>Kiválóan alkalmazható fehér és rozé prémium borok derítésénél. Hatása elég lassú, de nagyon hatékony és tökéletes, mivel még a legkisebb részecskéktől is megtisztítja a bort, alkalmazásával a bor tükrös és sima lesz.<text:s/>pl.FISHCOLL</text:p>
          </table:table-cell>
        </table:table-row>
        <table:table-row table:style-name="TableRow169">
          <table:table-cell table:style-name="TableCell170">
            <text:p text:style-name="P171">zselatin</text:p>
          </table:table-cell>
          <table:table-cell table:style-name="TableCell172">
            <text:p text:style-name="P173">A zselatin egy erősen duzzadó fehérje, egyfajta tisztított enyv, ami vízben oldódik. Borban óvatos, gyenge melegítéssel oldható. Csersavval vagy kovasavszóllal használják borok derítésére, kivétel ez alól a magas cserzőanyag tartalmú borok, ott nincs szükség egyébb anyagra a zselatin mellett. Hektóliterenként 6-18 gramm a vegyítési aránya.</text:p>
          </table:table-cell>
        </table:table-row>
        <table:table-row table:style-name="TableRow174">
          <table:table-cell table:style-name="TableCell175">
            <text:p text:style-name="P176">cserzõanyag (borászati tannin)</text:p>
          </table:table-cell>
          <table:table-cell table:style-name="TableCell177">
            <text:p text:style-name="P178"><text:span text:style-name="T179">Csersavas(tanninos)-zselatinos derítés</text:span><text:s/>– Tisztító hatása van. A zselatin a cserzőanyagokkal csapadékot képez, amely a bor felületén megköti a zavarosságot okozó anyagokat. <text:s/>1 gr zselatinhoz 0,5-1 gr csersav kell.</text:p>
          </table:table-cell>
        </table:table-row>
        <table:table-row table:style-name="TableRow180">
          <table:table-cell table:style-name="TableCell181">
            <text:p text:style-name="P182">tojásfehérje</text:p>
          </table:table-cell>
          <table:table-cell table:style-name="TableCell183">
            <text:p text:style-name="P184">Vörösborok derítésére használják. Hatóanyaga az albumin és a globulin. A bor cserzőanyagaival ad csapadékot. Színkímélő hatású. 2-3 tojás fehérje habosra verve / hl.</text:p>
          </table:table-cell>
        </table:table-row>
        <table:table-row table:style-name="TableRow185">
          <table:table-cell table:style-name="TableCell186">
            <text:p text:style-name="P187">kazein</text:p>
          </table:table-cell>
          <table:table-cell table:style-name="TableCell188">
            <text:p text:style-name="P189">A tej fehérjéje. Foszfortartalmú összetett fehérje. Por alakban kapható. Tízszeres mennyiségű vízben áztatjuk. A bor savai csapják ki, ezért túlderítés nem történhet. Nemcsak derítő hatású, hanem kisebb szín illetve íz hibákat is korrigál a fenolosvegyületek kiválasztása révén. Vörösborok derítésére színtelenítése miatt nem alkalmas. Alkalmazott mennyiség 5-50 g/hl.</text:p>
          </table:table-cell>
        </table:table-row>
        <table:table-row table:style-name="TableRow190">
          <table:table-cell table:style-name="TableCell191">
            <text:p text:style-name="P192">tej (fölözött)</text:p>
          </table:table-cell>
          <table:table-cell table:style-name="TableCell193">
            <text:p text:style-name="P194">tejfehérje (lakralbumin)</text:p>
          </table:table-cell>
        </table:table-row>
        <table:table-row table:style-name="TableRow195">
          <table:table-cell table:style-name="TableCell196">
            <text:p text:style-name="P197">kovasav (15-30%-os oldat)</text:p>
          </table:table-cell>
          <table:table-cell table:style-name="TableCell198">
            <text:h text:style-name="P199" text:outline-level="2"><text:span text:style-name="T200">Polimerizált kovasav vizes oldata. Önmagában ez sem derítőszer. Előnye a csersavval szemben, hogy folyadék, nem csomósodik. Nehezen tisztuló, pektinben, polifenolokban gazdag újborokat jól deríti. Keverési aránya 1 g/hl zselatinhoz a 15%- os kovasavszolból 10 ml szükséges. </text:span></text:h>
          </table:table-cell>
        </table:table-row>
        <table:table-row table:style-name="TableRow201">
          <table:table-cell table:style-name="TableCell202">
            <text:p text:style-name="P203">bentonit és egyéb derítõföldek</text:p>
          </table:table-cell>
          <table:table-cell table:style-name="TableCell204">
            <text:p text:style-name="P205">Stabilizáló hatásuk van és tisztító hatásuk. Fehérjeanyagokat távolítanak el a borból és a fenolos anyagok mennyiségét csökkentik. Csökkentik a barnatörés veszélyét, világosítják a bor színét. Vízben (15-20-szoros mennyiségű) kell duzzasztani 24 órán át. Ismertebb bentonitok: Deriton, BW-200, NaCalit, Gelbenton DC+5</text:p>
          </table:table-cell>
        </table:table-row>
        <table:table-row table:style-name="TableRow206">
          <table:table-cell table:style-name="TableCell207">
            <text:p text:style-name="P208">sárgavérlúgsó</text:p>
          </table:table-cell>
          <table:table-cell table:style-name="TableCell209">
            <text:p text:style-name="P210"><text:s text:c="4"/>/ káliumferrocianid/ K4/Fe/CN/6/<text:s/></text:p>
            <text:p text:style-name="P211">A borban lévő ionos nehézfémek: vas, réz, cink, mangán eltávolítására szolgál. Adagolását csak laboratóriumi méréssel lehet elvégezni, mert túladagolása esetén a borok savai cián hidrogént szabadítanak fel ami mérgező. Főleg a vas-3-at csapatja ki berlini kék csapadék formájában, ami kolloid jellegű, amit más derítőszerekkel kombinálják a gyorsabb ülepedés érdekében.</text:p>
          </table:table-cell>
        </table:table-row>
        <text:soft-page-break/>
        <table:table-row table:style-name="TableRow212">
          <table:table-cell table:style-name="TableCell213">
            <text:p text:style-name="P214">polivinilpolipirrolidon (PVPP)</text:p>
          </table:table-cell>
          <table:table-cell table:style-name="TableCell215">
            <text:h text:style-name="P216" text:outline-level="2"><text:span text:style-name="T217">Fenolos anyagok eltávolítására alkalmas, cserzőanyagok hozzáadásával. A borból a felesleges cserzőanyagot is kicsapja.  Max. 80 g / hl.</text:span></text:h>
          </table:table-cell>
        </table:table-row>
        <table:table-row table:style-name="TableRow218">
          <table:table-cell table:style-name="TableCell219">
            <text:p text:style-name="P220"><text:span text:style-name="T221">g) Szorbinsav és kálium-szorbát</text:span></text:p>
          </table:table-cell>
          <table:table-cell table:style-name="TableCell222">
            <text:p text:style-name="P223">Stabilizáló.<text:s/>Célja az élesztőgombák megbénítása, az édes borok ugyanis hajlamosak az újraerjedésre.<text:s/><text:span text:style-name="ft10">Borok utóerjedésének csökkentése a palackban. Gátló hatás éleszt</text:span><text:span text:style-name="ft10">ő</text:span><text:span text:style-name="ft10">k és penészgombák ellen (de nem érvényesül baktériumok ellen).</text:span><text:s/>Nehéz raktározni, mivel bomlékony anyag, s elbomlott állapotban a bor illatába muskátliszagot kever.</text:p>
            <text:p text:style-name="P224">Legfeljebb 60 g/hl mennyiségben musthoz, 20 g/hl mennyiségben borhoz, szorbinsavra számítva</text:p>
          </table:table-cell>
        </table:table-row>
        <table:table-row table:style-name="TableRow225">
          <table:table-cell table:style-name="TableCell226">
            <text:p text:style-name="P227"><text:span text:style-name="T228">h) Metaborkõsav</text:span></text:p>
          </table:table-cell>
          <table:table-cell table:style-name="TableCell229">
            <text:p text:style-name="P230">Stabilizáló.<text:s/>A borból a borkősav (kristályos fehér anyag) kiválását akadályozza meg. 3-6 hónapig ad védelmet.<text:s/></text:p>
            <text:p text:style-name="P231">Adagolás max. 10 gr per hl</text:p>
          </table:table-cell>
        </table:table-row>
        <table:table-row table:style-name="TableRow232">
          <table:table-cell table:style-name="TableCell233">
            <text:p text:style-name="P234"><text:span text:style-name="T235">i) Aszkorbinsav</text:span></text:p>
          </table:table-cell>
          <table:table-cell table:style-name="TableCell236">
            <text:p text:style-name="P237">Stabilizáló.<text:s/>Aszkorbinsav. (C-vitamin) Antioxidáns: Oxidáció elleni védelem, az aromaanyagokat stabilizálja. A bukét jobban hangsúlyozza, különösen savszegény boroknál. A kénessavval együtt javasolt adagolni.</text:p>
            <text:p text:style-name="P238">Legfeljebb 10 g/hl mennyiségben</text:p>
          </table:table-cell>
        </table:table-row>
        <table:table-row table:style-name="TableRow239">
          <table:table-cell table:style-name="TableCell240">
            <text:p text:style-name="P241"><text:span text:style-name="T242">j) Citromsav</text:span></text:p>
          </table:table-cell>
          <table:table-cell table:style-name="TableCell243">
            <text:p text:style-name="P244"><text:span text:style-name="T245">Savemelés.<text:s/></text:span>A citromsav a bor savtartalmának emelésére és a fémes zavarosodások megelõzésére alkalmas. Adagolása, kisebb savkorrekciók végrehajtását teszi lehetõvé, a palackozás vagy az elsõ derítés elõtt, mikor már túl késõ a savtartalmat borkõsavval beállítani. A szükséges mennyiségû citromsavat oldja fel tízszeres mennyiségû mustban vagy borban és adja a kezelendõ musthoz vagy borhoz, majd oszlassa szét. A szükséges mennyiséget mindig laborvizsgálat és a bortörvényben megengedettek határozzák meg együttesen.</text:p>
            <text:p text:style-name="P246">Kezelés után a bor citromsavtartalma nem haladhatja meg az 1 g/l mennyiséget</text:p>
          </table:table-cell>
        </table:table-row>
        <table:table-row table:style-name="TableRow247">
          <table:table-cell table:style-name="TableCell248">
            <text:p text:style-name="P249"><text:span text:style-name="T250">k) Szénsavas mész</text:span></text:p>
          </table:table-cell>
          <table:table-cell table:style-name="TableCell251">
            <text:p text:style-name="P252"><text:span text:style-name="T253">Savtompítás</text:span>.<text:s/>pl.<text:s/>Unikén Szénsavas mész</text:p>
            <text:p text:style-name="P254">A kalcium - karbonát fehér színű, por alakú, borászatban használatos savcsökkentő.<text:s/>Vízben feloldjuk, majd folytonos keverés mellett a borhoz adagoljuk. A szer feloldása gyakran erős habképződéssel jár. Ha szükséges, akkor már a mustot kezeljük. Így akár a must savtartalmának harmada is semlegesíthető. Ha a bort kell savtalanítani, akkor laborvizsgálat segítségével határozzuk meg a semlegesíteni kívánt sav mennyiségét.<text:s/>Átlagos adagja 50-100 g/hl, de maximum 200 g/hl. A szerből 60-70 g-ot adagolva 1 hl borba, átlagosan az összes savtartalom 1%-át lehet semlegesíteni.</text:p>
          </table:table-cell>
        </table:table-row>
        <table:table-row table:style-name="TableRow255">
          <table:table-cell table:style-name="TableCell256">
            <text:p text:style-name="P257"><text:span text:style-name="T258">l) Rézszulfát</text:span></text:p>
          </table:table-cell>
          <table:table-cell table:style-name="TableCell259">
            <text:p text:style-name="P260">Amennyiben borunk kénhidrogénszagú és ízű, akkor átfejtéssel, szellőztetéssel és kénezéssel korrigálhatjuk a hibát. Súlyosabb esetben rézszulfát adagolása javasolt.<text:s/>Pl. KUPFAT</text:p>
            <text:p text:style-name="P261">Legfeljebb 1,0 g/hl mennyiségben kénhidrogénes borokhoz</text:p>
          </table:table-cell>
        </table:table-row>
        <table:table-row table:style-name="TableRow262">
          <table:table-cell table:style-name="TableCell263">
            <text:p text:style-name="P264"><text:span text:style-name="T265">m) Aktív szénkészítmények</text:span></text:p>
          </table:table-cell>
          <table:table-cell table:style-name="TableCell266">
            <text:p text:style-name="P267">A szivacsos szerkezetű, néhány mikrométer nagyságú aktív szenek a felületükön gázokat, gőzöket, illat- és zamatanyagokat, színanyagokat kötnek meg. Ezért alkalmasak a bor szagtalanítására és színtelenítésére. A színtelenítő hatású szén kisebb, a szagtalanító hatású nagyobb szemcséjű. A szénkezelés<text:s/><text:soft-page-break/>durva beavatkozás a bor összetételébe, ezért csak előzetes próbakezelésekkel megállapított, feltétlenül szükséges mennyiségű szénnel kezeljük a bort! A kimért szénmennyiséget kevés borban elkeverjük. majd a kezelendő borhoz adjuk. Kb. 24 óra elteltével az adszorbciós folyamat befejeződik, azonban a szén ülepedése hosszabb időt vesz igénybe, ezért célszerű a szenes kezelést kombinált (kovasav-zselatinos, bentonitos) derítéssel kiegészíteni. Pl.<text:s/><text:span text:style-name="T268">EVERDEC és CECA</text:span></text:p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n) Karamell</text:span></text:p>
          </table:table-cell>
          <table:table-cell table:style-name="TableCell273">
            <text:p text:style-name="P274"><text:span text:style-name="T275">Borszínezés:<text:s/></text:span><text:span text:style-name="T276"><text:s/>szaflorral vagy karamellel szabad festeni.</text:span></text:p>
            <text:p text:style-name="P277">Legfeljebb 30 g/hl<text:s/>mennyiségben, kizárólag likõrborokhoz</text:p>
          </table:table-cell>
        </table:table-row>
        <table:table-row table:style-name="TableRow278">
          <table:table-cell table:style-name="TableCell279">
            <text:p text:style-name="P280"><text:span text:style-name="T281">o) Szûrõanyagok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zbeszt</text:p>
          </table:table-cell>
          <table:table-cell table:style-name="TableCell287">
            <text:p text:style-name="P288">Rákkeltő hatása miatt ma már nem használják.</text:p>
          </table:table-cell>
        </table:table-row>
        <table:table-row table:style-name="TableRow289">
          <table:table-cell table:style-name="TableCell290">
            <text:p text:style-name="P291">kovaföld</text:p>
          </table:table-cell>
          <table:table-cell table:style-name="TableCell292">
            <text:p text:style-name="P293">Szűrőanyag. A kovaalgák porózus, üreges váza.<text:s/>A<text:s/>kovaföldek kémiailag és mechanikailag igen tiszta anyagok, amelyek a megszûrt borban vagy egyéb, kezelt folyadékban nem okoznak káros fizikai vagy kémiai elváltozásokat. A kovaföldek változatos alakú, nagy felületû szemcsék. A kovaföldszemcsék a szûrõben sûrû, de porózus réteget képeznek, amelyek pórusain csak a szilárd részecskéktõl és zavarosító anyagoktól mentes folyadék jut át.<text:s/>Pl. BECO</text:p>
          </table:table-cell>
        </table:table-row>
        <table:table-row table:style-name="TableRow294">
          <table:table-cell table:style-name="TableCell295">
            <text:p text:style-name="P296">perlit</text:p>
          </table:table-cell>
          <table:table-cell table:style-name="TableCell297">
            <text:p text:style-name="P298">Riolitos kőzet, őrleményét a borászatban szűrőanyagként használják.</text:p>
          </table:table-cell>
        </table:table-row>
        <table:table-row table:style-name="TableRow299">
          <table:table-cell table:style-name="TableCell300">
            <text:p text:style-name="P301">cellulóz alapú szûrõanyag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szûrõmembrán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p) Borkõsav</text:span></text:p>
          </table:table-cell>
          <table:table-cell table:style-name="TableCell313">
            <text:p text:style-name="P314">Savtartalomnövelő és tartósító anyag.<text:line-break/>A borkősav fehér, szagtalan, kristályos anyag, melyet a szőlőfeldolgozás melléktermékeiből (törköly, seprő, stb.) állítanak elő.<text:s/></text:p>
            <text:p text:style-name="P315">A borkősav hozzáadásával<text:s/><text:span text:style-name="T316">a must savtartalma legfeljebb 2,5 g/l-rel, a bor savtartalma 1,5 g/l-rel növelhető</text:span>, de az így kezelt mustból erjesztett borban újabb savnövelés nem alkalmazható.<text:line-break/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Normal"><text:line-break/></text:p>
      <text:soft-page-break/>
      <text:p text:style-name="P322"><text:line-break/><text:span text:style-name="T323">B) Eljárások</text:span><text:span text:style-name="T324"><text:s/></text:span><text:span text:style-name="T325"><text:line-break/></text:span>1. A szõlõ válogatása<text:s/><text:line-break/>2. A szõlõ zúzása<text:s/><text:line-break/>3. A szõlõ bogyózása<text:s/><text:line-break/>4. Léelválasztás<text:s/><text:line-break/>5. Sajtolás<text:s/><text:line-break/>6. A szõlõ áztatása (szénsavas térben is)<text:s/><text:line-break/>7. A cefre melegítése<text:s/><text:line-break/>8. A cefre áztatása<text:s/><text:line-break/>9. Kénezés<text:s/><text:line-break/>10. A must és a bor ülepítése<text:s/><text:line-break/>11. Az erjedés megindítása és aktiválása<text:s/><text:line-break/>12. Az erjedési hõmérséklet szabályozása<text:s/><text:line-break/>13. A biológiai almasavbontás elõsegítése<text:s/><text:line-break/>14. A must és a bor fejtése<text:s/><text:line-break/>15. A must kéntelenítése<text:s/><text:line-break/>16. A must és a bor levegõztetése<text:s/><text:line-break/>17. A must és a bor enzimkezelése<text:s/><text:line-break/>18. A must és a bor savazása<text:s/><text:line-break/>19. A must és a bor savtompítása<text:s/><text:line-break/>20. A must és a bor szeparálása<text:s/><text:line-break/>21. A must és a bor házasítása<text:s/><text:line-break/>22. A must és a bor szûrése<text:s/><text:line-break/>23. A must és a bor derítése<text:s/><text:line-break/>24. A must és a bor hidegkezelése<text:s/><text:line-break/>25. A must és a bor melegkezelése (pasztõrözés)<text:s/><text:line-break/>26. A must és a bor védõgáz alatti tárolása.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apple-style-span" style:display-name="apple-style-span" style:family="text" style:parent-style-name="DefaultParagraphFont"/>
    <style:style style:name="ft10" style:display-name="ft10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8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0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0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0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0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0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0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0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0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5-01-06T23:48:00Z</meta:creation-date>
    <dc:date>2015-01-06T23:48:00Z</dc:date>
    <meta:print-date>2015-01-06T23:47:00Z</meta:print-date>
    <meta:template xlink:href="Normal.dotm" xlink:type="simple"/>
    <meta:editing-cycles>2</meta:editing-cycles>
    <meta:editing-duration>PT60S</meta:editing-duration>
    <meta:document-statistic meta:page-count="7" meta:paragraph-count="28" meta:word-count="1817" meta:character-count="14334" meta:row-count="104" meta:non-whitespace-character-count="12545"/>
  </office:meta>
</office:document-meta>
</file>