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vg:panose-1="2 2 6 3 5 4 5 2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8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0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0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0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0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0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0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0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0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C00000"/>
    </style:style>
    <style:style style:name="P6" style:parent-style-name="NormalWeb" style:family="paragraph">
      <style:paragraph-properties fo:text-align="justify"/>
      <style:text-properties fo:font-weight="bold" style:font-weight-asian="bold"/>
    </style:style>
    <style:style style:name="P7" style:parent-style-name="NormalWeb" style:family="paragraph">
      <style:paragraph-properties fo:text-align="justify"/>
    </style:style>
    <style:style style:name="P8" style:parent-style-name="NormalWeb" style:family="paragraph">
      <style:paragraph-properties fo:text-align="justify"/>
    </style:style>
    <style:style style:name="P9" style:parent-style-name="NormalWeb" style:family="paragraph">
      <style:paragraph-properties fo:text-align="justify"/>
    </style:style>
    <style:style style:name="P10" style:parent-style-name="NormalWeb" style:family="paragraph">
      <style:paragraph-properties fo:text-align="justify"/>
    </style:style>
    <style:style style:name="P11" style:parent-style-name="NormalWeb" style:family="paragraph">
      <style:paragraph-properties fo:text-align="justify"/>
    </style:style>
    <style:style style:name="P12" style:parent-style-name="NormalWeb" style:family="paragraph">
      <style:paragraph-properties fo:text-align="justify"/>
    </style:style>
    <style:style style:name="P13" style:parent-style-name="NormalWeb" style:family="paragraph">
      <style:paragraph-properties fo:text-align="justify"/>
    </style:style>
    <style:style style:name="P14" style:parent-style-name="NormalWeb" style:family="paragraph">
      <style:paragraph-properties fo:text-align="justify"/>
    </style:style>
    <style:style style:name="P15" style:parent-style-name="NormalWeb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Web" style:family="paragraph">
      <style:paragraph-properties fo:text-align="justify"/>
    </style:style>
    <style:style style:name="P18" style:parent-style-name="NormalWeb" style:family="paragraph">
      <style:paragraph-properties fo:text-align="justify"/>
    </style:style>
    <style:style style:name="P19" style:parent-style-name="NormalWeb" style:family="paragraph">
      <style:paragraph-properties fo:text-align="justify"/>
    </style:style>
    <style:style style:name="P20" style:parent-style-name="NormalWeb" style:family="paragraph">
      <style:paragraph-properties fo:text-align="justify"/>
    </style:style>
    <style:style style:name="P21" style:parent-style-name="NormalWeb" style:family="paragraph">
      <style:paragraph-properties fo:text-align="justify"/>
    </style:style>
    <style:style style:name="P22" style:parent-style-name="NormalWeb" style:family="paragraph">
      <style:paragraph-properties fo:text-align="justify"/>
    </style:style>
    <style:style style:name="P23" style:parent-style-name="NormalWeb" style:family="paragraph">
      <style:paragraph-properties fo:text-align="justify"/>
    </style:style>
    <style:style style:name="P24" style:parent-style-name="NormalWeb" style:family="paragraph">
      <style:paragraph-properties fo:text-align="justify"/>
    </style:style>
    <style:style style:name="P25" style:parent-style-name="NormalWeb" style:family="paragraph">
      <style:paragraph-properties fo:text-align="justify"/>
    </style:style>
    <style:style style:name="P26" style:parent-style-name="NormalWeb" style:family="paragraph">
      <style:paragraph-properties fo:text-align="justify"/>
    </style:style>
    <style:style style:name="P27" style:parent-style-name="NormalWeb" style:family="paragraph">
      <style:paragraph-properties fo:text-align="justify"/>
    </style:style>
    <style:style style:name="P28" style:parent-style-name="NormalWeb" style:family="paragraph">
      <style:paragraph-properties fo:text-align="justify"/>
    </style:style>
    <style:style style:name="P29" style:parent-style-name="NormalWeb" style:family="paragraph">
      <style:paragraph-properties fo:text-align="justify"/>
    </style:style>
    <style:style style:name="P30" style:parent-style-name="NormalWeb" style:family="paragraph">
      <style:paragraph-properties fo:text-align="justify"/>
    </style:style>
    <style:style style:name="P31" style:parent-style-name="NormalWeb" style:family="paragraph">
      <style:paragraph-properties fo:text-align="justify"/>
    </style:style>
    <style:style style:name="P32" style:parent-style-name="NormalWeb" style:family="paragraph">
      <style:paragraph-properties fo:text-align="justify"/>
    </style:style>
    <style:style style:name="P33" style:parent-style-name="NormalWeb" style:family="paragraph">
      <style:paragraph-properties fo:text-align="justify"/>
    </style:style>
    <style:style style:name="P34" style:parent-style-name="NormalWeb" style:family="paragraph">
      <style:paragraph-properties fo:text-align="justify"/>
    </style:style>
    <style:style style:name="P35" style:parent-style-name="NormalWeb" style:family="paragraph">
      <style:paragraph-properties fo:text-align="justify"/>
    </style:style>
    <style:style style:name="P36" style:parent-style-name="NormalWeb" style:family="paragraph">
      <style:paragraph-properties fo:text-align="justify"/>
    </style:style>
    <style:style style:name="P37" style:parent-style-name="NormalWeb" style:family="paragraph">
      <style:paragraph-properties fo:text-align="justify"/>
    </style:style>
    <style:style style:name="P38" style:parent-style-name="NormalWeb" style:family="paragraph">
      <style:paragraph-properties fo:text-align="justify"/>
    </style:style>
    <style:style style:name="P39" style:parent-style-name="NormalWeb" style:family="paragraph">
      <style:paragraph-properties fo:text-align="justify"/>
    </style:style>
    <style:style style:name="P40" style:parent-style-name="NormalWeb" style:family="paragraph">
      <style:paragraph-properties fo:text-align="justify"/>
    </style:style>
    <style:style style:name="P41" style:parent-style-name="NormalWeb" style:family="paragraph">
      <style:paragraph-properties fo:text-align="justify"/>
    </style:style>
    <style:style style:name="P42" style:parent-style-name="NormalWeb" style:family="paragraph">
      <style:paragraph-properties fo:text-align="justify"/>
    </style:style>
    <style:style style:name="P43" style:parent-style-name="NormalWeb" style:family="paragraph">
      <style:paragraph-properties fo:text-align="justify"/>
    </style:style>
    <style:style style:name="P44" style:parent-style-name="NormalWeb" style:family="paragraph">
      <style:paragraph-properties fo:text-align="justify"/>
    </style:style>
    <style:style style:name="P45" style:parent-style-name="NormalWeb" style:family="paragraph">
      <style:paragraph-properties fo:text-align="justify"/>
    </style:style>
    <style:style style:name="P46" style:parent-style-name="NormalWeb" style:family="paragraph">
      <style:paragraph-properties fo:text-align="justify"/>
    </style:style>
    <style:style style:name="P47" style:parent-style-name="NormalWeb" style:family="paragraph">
      <style:paragraph-properties fo:text-align="justify"/>
    </style:style>
    <style:style style:name="P48" style:parent-style-name="NormalWeb" style:family="paragraph">
      <style:paragraph-properties fo:text-align="justify" fo:margin-top="0in" fo:margin-bottom="0in"/>
    </style:style>
    <style:style style:name="T49" style:parent-style-name="Strong" style:family="text">
      <style:text-properties fo:background-color="#FFFF00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background-color="#00FF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" style:parent-style-name="NormalWeb" style:family="paragraph">
      <style:paragraph-properties fo:text-align="justify" fo:margin-top="0in" fo:margin-bottom="0in"/>
    </style:style>
    <style:style style:name="T54" style:parent-style-name="DefaultParagraphFont" style:family="text">
      <style:text-properties fo:background-color="#00FF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6" style:parent-style-name="NormalWeb" style:family="paragraph">
      <style:paragraph-properties fo:text-align="justify" fo:margin-top="0in" fo:margin-bottom="0in"/>
    </style:style>
    <style:style style:name="T57" style:parent-style-name="DefaultParagraphFont" style:family="text">
      <style:text-properties fo:background-color="#00FFFF" style:text-underline-type="single" style:text-underline-style="solid" style:text-underline-width="auto" style:text-underline-mode="continuous"/>
    </style:style>
    <style:style style:name="P58" style:parent-style-name="NormalWeb" style:family="paragraph">
      <style:paragraph-properties fo:text-align="justify" fo:margin-top="0in" fo:margin-bottom="0in"/>
    </style:style>
    <style:style style:name="P59" style:parent-style-name="NormalWeb" style:family="paragraph">
      <style:paragraph-properties fo:text-align="justify" fo:margin-top="0in" fo:margin-bottom="0in"/>
    </style:style>
    <style:style style:name="P60" style:parent-style-name="NormalWeb" style:family="paragraph">
      <style:paragraph-properties fo:margin-top="0in" fo:margin-bottom="0in"/>
    </style:style>
    <style:style style:name="T61" style:parent-style-name="DefaultParagraphFont" style:family="text">
      <style:text-properties fo:background-color="#00FFFF"/>
    </style:style>
    <style:style style:name="P62" style:parent-style-name="NormalWeb" style:family="paragraph">
      <style:paragraph-properties fo:margin-top="0in" fo:margin-bottom="0in"/>
    </style:style>
    <style:style style:name="T63" style:parent-style-name="DefaultParagraphFont" style:family="text">
      <style:text-properties fo:background-color="#00FFFF" style:text-underline-type="single" style:text-underline-style="solid" style:text-underline-width="auto" style:text-underline-mode="continuous"/>
    </style:style>
    <style:style style:name="P64" style:parent-style-name="NormalWeb" style:family="paragraph">
      <style:paragraph-properties fo:text-align="justify" fo:margin-top="0in" fo:margin-bottom="0in"/>
    </style:style>
    <style:style style:name="P65" style:parent-style-name="NormalWeb" style:family="paragraph">
      <style:paragraph-properties fo:margin-top="0in" fo:margin-bottom="0in"/>
    </style:style>
    <style:style style:name="T66" style:parent-style-name="Strong" style:family="text">
      <style:text-properties fo:background-color="#FFFF00"/>
    </style:style>
    <style:style style:name="T67" style:parent-style-name="DefaultParagraphFont" style:family="text">
      <style:text-properties fo:background-color="#00FFFF" style:text-underline-type="single" style:text-underline-style="solid" style:text-underline-width="auto" style:text-underline-mode="continuous"/>
    </style:style>
    <style:style style:name="P68" style:parent-style-name="NormalWeb" style:family="paragraph">
      <style:paragraph-properties fo:margin-top="0in" fo:margin-bottom="0in"/>
    </style:style>
    <style:style style:name="T69" style:parent-style-name="DefaultParagraphFont" style:family="text">
      <style:text-properties fo:background-color="#00FFFF" style:text-underline-type="single" style:text-underline-style="solid" style:text-underline-width="auto" style:text-underline-mode="continuous"/>
    </style:style>
    <style:style style:name="P70" style:parent-style-name="NormalWeb" style:family="paragraph">
      <style:paragraph-properties fo:margin-top="0in" fo:margin-bottom="0in"/>
    </style:style>
    <style:style style:name="T71" style:parent-style-name="DefaultParagraphFont" style:family="text">
      <style:text-properties fo:background-color="#00FFFF" style:text-underline-type="single" style:text-underline-style="solid" style:text-underline-width="auto" style:text-underline-mode="continuous"/>
    </style:style>
    <style:style style:name="P72" style:parent-style-name="NormalWeb" style:family="paragraph">
      <style:paragraph-properties fo:margin-top="0in" fo:margin-bottom="0in"/>
    </style:style>
    <style:style style:name="T73" style:parent-style-name="DefaultParagraphFont" style:family="text">
      <style:text-properties fo:background-color="#00FFFF" style:text-underline-type="single" style:text-underline-style="solid" style:text-underline-width="auto" style:text-underline-mode="continuous"/>
    </style:style>
    <style:style style:name="P74" style:parent-style-name="NormalWeb" style:family="paragraph">
      <style:paragraph-properties fo:margin-top="0in" fo:margin-bottom="0in"/>
    </style:style>
    <style:style style:name="P75" style:parent-style-name="NormalWeb" style:family="paragraph">
      <style:paragraph-properties fo:text-align="justify" fo:margin-top="0in" fo:margin-bottom="0in"/>
    </style:style>
    <style:style style:name="T76" style:parent-style-name="Strong" style:family="text">
      <style:text-properties fo:background-color="#FFFF00"/>
    </style:style>
    <style:style style:name="T77" style:parent-style-name="DefaultParagraphFont" style:family="text">
      <style:text-properties fo:background-color="#00FF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9" style:parent-style-name="NormalWeb" style:family="paragraph">
      <style:paragraph-properties fo:text-align="justify" fo:margin-top="0in" fo:margin-bottom="0in"/>
    </style:style>
    <style:style style:name="T80" style:parent-style-name="DefaultParagraphFont" style:family="text">
      <style:text-properties fo:background-color="#00FF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2" style:parent-style-name="NormalWeb" style:family="paragraph">
      <style:paragraph-properties fo:text-align="justify" fo:margin-top="0in" fo:margin-bottom="0in"/>
    </style:style>
    <style:style style:name="T83" style:parent-style-name="DefaultParagraphFont" style:family="text">
      <style:text-properties fo:background-color="#00FF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5" style:parent-style-name="NormalWeb" style:family="paragraph">
      <style:paragraph-properties fo:text-align="justify" fo:margin-top="0in" fo:margin-bottom="0in"/>
    </style:style>
    <style:style style:name="T86" style:parent-style-name="DefaultParagraphFont" style:family="text">
      <style:text-properties fo:background-color="#00FF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8" style:parent-style-name="NormalWeb" style:family="paragraph">
      <style:paragraph-properties fo:margin-top="0in" fo:margin-bottom="0in"/>
    </style:style>
    <style:style style:name="T89" style:parent-style-name="DefaultParagraphFont" style:family="text">
      <style:text-properties fo:background-color="#00FFFF" style:text-underline-type="single" style:text-underline-style="solid" style:text-underline-width="auto" style:text-underline-mode="continuous"/>
    </style:style>
    <style:style style:name="P90" style:parent-style-name="NormalWeb" style:family="paragraph">
      <style:paragraph-properties fo:text-align="justify" fo:margin-top="0in" fo:margin-bottom="0in"/>
    </style:style>
    <style:style style:name="T91" style:parent-style-name="DefaultParagraphFont" style:family="text">
      <style:text-properties fo:background-color="#00FF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3" style:parent-style-name="NormalWeb" style:family="paragraph">
      <style:paragraph-properties fo:text-align="justify" fo:margin-top="0in" fo:margin-bottom="0in"/>
    </style:style>
    <style:style style:name="T94" style:parent-style-name="DefaultParagraphFont" style:family="text">
      <style:text-properties fo:background-color="#00FF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6" style:parent-style-name="NormalWeb" style:family="paragraph">
      <style:paragraph-properties fo:text-align="justify" fo:margin-top="0in" fo:margin-bottom="0in"/>
    </style:style>
    <style:style style:name="T97" style:parent-style-name="DefaultParagraphFont" style:family="text">
      <style:text-properties fo:background-color="#00FF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9" style:parent-style-name="NormalWeb" style:family="paragraph">
      <style:paragraph-properties fo:text-align="justify" fo:margin-top="0in" fo:margin-bottom="0in"/>
    </style:style>
    <style:style style:name="P100" style:parent-style-name="NormalWeb" style:family="paragraph">
      <style:paragraph-properties fo:margin-top="0in" fo:margin-bottom="0in"/>
    </style:style>
    <style:style style:name="T101" style:parent-style-name="Strong" style:family="text">
      <style:text-properties fo:background-color="#FFFF00"/>
    </style:style>
    <style:style style:name="P102" style:parent-style-name="NormalWeb" style:family="paragraph">
      <style:paragraph-properties fo:text-align="justify"/>
    </style:style>
    <style:style style:name="T103" style:parent-style-name="Strong" style:family="text">
      <style:text-properties fo:background-color="#FFFF00"/>
    </style:style>
    <style:style style:name="P104" style:parent-style-name="NormalWeb" style:family="paragraph">
      <style:paragraph-properties fo:text-align="justify"/>
    </style:style>
    <style:style style:name="T105" style:parent-style-name="Strong" style:family="text">
      <style:text-properties fo:background-color="#FFFF00"/>
    </style:style>
    <style:style style:name="P106" style:parent-style-name="NormalWeb" style:family="paragraph">
      <style:paragraph-properties fo:text-align="justify"/>
    </style:style>
    <style:style style:name="P107" style:parent-style-name="NormalWeb" style:family="paragraph">
      <style:paragraph-properties fo:text-align="justify"/>
    </style:style>
    <style:style style:name="P108" style:parent-style-name="NormalWeb" style:family="paragraph">
      <style:paragraph-properties fo:text-align="justify"/>
    </style:style>
    <style:style style:name="P109" style:parent-style-name="NormalWeb" style:family="paragraph">
      <style:paragraph-properties fo:text-align="justify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00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complex="Arial" style:font-weight-complex="bold" fo:color="#000000" fo:background-color="#FFFF00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style:font-weight-complex="bold" fo:color="#000000" fo:background-color="#FFFF00"/>
    </style:style>
    <style:style style:name="T122" style:parent-style-name="DefaultParagraphFont" style:family="text">
      <style:text-properties style:font-name="Arial" style:font-name-complex="Arial" style:font-weight-complex="bold" fo:color="#000000"/>
    </style:style>
    <style:style style:name="TableColumn124" style:family="table-column">
      <style:table-column-properties style:column-width="0.8229in"/>
    </style:style>
    <style:style style:name="TableColumn125" style:family="table-column">
      <style:table-column-properties style:column-width="1.1048in"/>
    </style:style>
    <style:style style:name="Table123" style:family="table">
      <style:table-properties style:width="1.9277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TableColumn148" style:family="table-column">
      <style:table-column-properties style:column-width="0.8326in"/>
    </style:style>
    <style:style style:name="TableColumn149" style:family="table-column">
      <style:table-column-properties style:column-width="3.0687in"/>
    </style:style>
    <style:style style:name="Table147" style:family="table">
      <style:table-properties style:width="3.901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TableColumn184" style:family="table-column">
      <style:table-column-properties style:column-width="1.8138in"/>
    </style:style>
    <style:style style:name="TableColumn185" style:family="table-column">
      <style:table-column-properties style:column-width="1.7402in"/>
    </style:style>
    <style:style style:name="Table183" style:family="table">
      <style:table-properties style:width="3.554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TableColumn222" style:family="table-column">
      <style:table-column-properties style:column-width="1.3375in"/>
    </style:style>
    <style:style style:name="TableColumn223" style:family="table-column">
      <style:table-column-properties style:column-width="1.9222in"/>
    </style:style>
    <style:style style:name="Table221" style:family="table">
      <style:table-properties style:width="3.2597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2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TableColumn248" style:family="table-column">
      <style:table-column-properties style:column-width="1.6895in"/>
    </style:style>
    <style:style style:name="TableColumn249" style:family="table-column">
      <style:table-column-properties style:column-width="1.6791in"/>
    </style:style>
    <style:style style:name="TableColumn250" style:family="table-column">
      <style:table-column-properties style:column-width="1.7312in"/>
    </style:style>
    <style:style style:name="Table247" style:family="table">
      <style:table-properties style:width="5.1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2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.5pt" style:font-size-asian="13.5pt" style:font-size-complex="13.5pt" style:language-asian="hu" style:country-asian="HU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72" style:family="table-row">
      <style:table-row-properties/>
    </style:style>
    <style:style style:name="TableCell2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42" style:family="table-row">
      <style:table-row-properties/>
    </style:style>
    <style:style style:name="TableCell3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56" style:family="table-row">
      <style:table-row-properties/>
    </style:style>
    <style:style style:name="TableCell3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text-align="center" fo:margin-bottom="0in" fo:line-height="100%"/>
    </style:style>
    <style:style style:name="T373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.5pt" style:font-size-asian="13.5pt" style:font-size-complex="13.5pt" style:language-asian="hu" style:country-asian="HU"/>
    </style:style>
    <style:style style:name="TableRow374" style:family="table-row">
      <style:table-row-properties/>
    </style:style>
    <style:style style:name="TableCell3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81" style:family="table-row">
      <style:table-row-properties/>
    </style:style>
    <style:style style:name="TableCell3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395" style:family="table-row">
      <style:table-row-properties/>
    </style:style>
    <style:style style:name="TableCell3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409" style:family="table-row">
      <style:table-row-properties/>
    </style:style>
    <style:style style:name="TableCell4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23" style:parent-style-name="Normal" style:family="paragraph">
      <style:paragraph-properties fo:margin-bottom="0in" fo:line-height="100%"/>
    </style:style>
    <style:style style:name="T4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2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2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27" style:parent-style-name="Normal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 fo:color="#C00000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TableColumn430" style:family="table-column">
      <style:table-column-properties style:column-width="1.8395in"/>
    </style:style>
    <style:style style:name="TableColumn431" style:family="table-column">
      <style:table-column-properties style:column-width="2.4395in"/>
    </style:style>
    <style:style style:name="Table429" style:family="table">
      <style:table-properties style:width="4.2791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4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Row439" style:family="table-row">
      <style:table-row-properties/>
    </style:style>
    <style:style style:name="TableCell4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4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445" style:family="table-row">
      <style:table-row-properties/>
    </style:style>
    <style:style style:name="TableCell4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margin-bottom="0in" fo:line-height="100%"/>
    </style:style>
    <style:style style:name="T4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4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margin-bottom="0in" fo:line-height="100%"/>
    </style:style>
    <style:style style:name="T4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5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458" style:family="table-row">
      <style:table-row-properties/>
    </style:style>
    <style:style style:name="TableCell4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00%"/>
    </style:style>
    <style:style style:name="T4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4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464" style:family="table-row">
      <style:table-row-properties/>
    </style:style>
    <style:style style:name="TableCell4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margin-bottom="0in" fo:line-height="100%"/>
    </style:style>
    <style:style style:name="T46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4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470" style:family="table-row">
      <style:table-row-properties/>
    </style:style>
    <style:style style:name="TableCell4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margin-bottom="0in" fo:line-height="100%"/>
    </style:style>
    <style:style style:name="T47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74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47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7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4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79" style:parent-style-name="Normal" style:family="paragraph">
      <style:paragraph-properties fo:margin-bottom="0in" fo:line-height="100%"/>
    </style:style>
    <style:style style:name="T48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8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82" style:parent-style-name="Normal" style:family="paragraph">
      <style:paragraph-properties fo:margin-bottom="0in" fo:line-height="100%" fo:margin-left="0.5in">
        <style:tab-stops/>
      </style:paragraph-properties>
    </style:style>
    <style:style style:name="T48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84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48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86" style:parent-style-name="Normal" style:family="paragraph">
      <style:paragraph-properties fo:margin-bottom="0in" fo:line-height="100%"/>
    </style:style>
    <style:style style:name="T48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8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8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9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TableColumn493" style:family="table-column">
      <style:table-column-properties style:column-width="1.4576in"/>
    </style:style>
    <style:style style:name="TableColumn494" style:family="table-column">
      <style:table-column-properties style:column-width="1.4743in"/>
    </style:style>
    <style:style style:name="TableColumn495" style:family="table-column">
      <style:table-column-properties style:column-width="2.9006in"/>
    </style:style>
    <style:style style:name="Table492" style:family="table">
      <style:table-properties style:width="5.8326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text-align="center" fo:margin-bottom="0in" fo:line-height="100%"/>
    </style:style>
    <style:style style:name="T499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5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text-align="center" fo:margin-bottom="0in" fo:line-height="100%"/>
    </style:style>
    <style:style style:name="T502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5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text-align="center" fo:margin-bottom="0in" fo:line-height="100%"/>
    </style:style>
    <style:style style:name="T505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margin-bottom="0in" fo:line-height="100%"/>
    </style:style>
    <style:style style:name="T50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5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5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margin-bottom="0in" fo:line-height="100%"/>
    </style:style>
    <style:style style:name="T5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5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521" style:family="table-row">
      <style:table-row-properties/>
    </style:style>
    <style:style style:name="TableCell5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margin-bottom="0in" fo:line-height="100%"/>
    </style:style>
    <style:style style:name="T5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5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5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529" style:family="table-row">
      <style:table-row-properties/>
    </style:style>
    <style:style style:name="TableCell5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1" style:parent-style-name="Normal" style:family="paragraph">
      <style:paragraph-properties fo:margin-bottom="0in" fo:line-height="100%"/>
    </style:style>
    <style:style style:name="T53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5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536" style:family="table-row">
      <style:table-row-properties/>
    </style:style>
    <style:style style:name="TableCell5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margin-bottom="0in" fo:line-height="100%"/>
    </style:style>
    <style:style style:name="T53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5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5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544" style:family="table-row">
      <style:table-row-properties/>
    </style:style>
    <style:style style:name="TableCell5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margin-bottom="0in" fo:line-height="100%"/>
    </style:style>
    <style:style style:name="T5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5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551" style:family="table-row">
      <style:table-row-properties/>
    </style:style>
    <style:style style:name="TableCell5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margin-bottom="0in" fo:line-height="100%"/>
    </style:style>
    <style:style style:name="T5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5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558" style:family="table-row">
      <style:table-row-properties/>
    </style:style>
    <style:style style:name="TableCell5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fo:margin-bottom="0in" fo:line-height="100%"/>
    </style:style>
    <style:style style:name="T5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5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5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566" style:family="table-row">
      <style:table-row-properties/>
    </style:style>
    <style:style style:name="TableCell5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margin-bottom="0in" fo:line-height="100%"/>
    </style:style>
    <style:style style:name="T56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5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573" style:family="table-row">
      <style:table-row-properties/>
    </style:style>
    <style:style style:name="TableCell5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5" style:parent-style-name="Normal" style:family="paragraph">
      <style:paragraph-properties fo:margin-bottom="0in" fo:line-height="100%"/>
    </style:style>
    <style:style style:name="T57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5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80" style:parent-style-name="Normal" style:family="paragraph">
      <style:paragraph-properties fo:margin-bottom="0in" fo:line-height="100%"/>
    </style:style>
    <style:style style:name="T58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8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8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8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85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58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87" style:parent-style-name="Normal" style:family="paragraph">
      <style:paragraph-properties fo:margin-bottom="0in" fo:line-height="100%"/>
    </style:style>
    <style:style style:name="T58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8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9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9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92" style:parent-style-name="Normal" style:family="paragraph">
      <style:paragraph-properties fo:margin-bottom="0in" fo:line-height="100%"/>
    </style:style>
    <style:style style:name="T59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9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95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59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97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59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99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60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01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02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TableColumn604" style:family="table-column">
      <style:table-column-properties style:column-width="1.893in"/>
    </style:style>
    <style:style style:name="TableColumn605" style:family="table-column">
      <style:table-column-properties style:column-width="1.5777in"/>
    </style:style>
    <style:style style:name="Table603" style:family="table">
      <style:table-properties style:width="3.4708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8" style:parent-style-name="Normal" style:family="paragraph">
      <style:paragraph-properties fo:text-align="center" fo:margin-bottom="0in" fo:line-height="100%"/>
    </style:style>
    <style:style style:name="T609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6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1" style:parent-style-name="Normal" style:family="paragraph">
      <style:paragraph-properties fo:text-align="center" fo:margin-bottom="0in" fo:line-height="100%"/>
    </style:style>
    <style:style style:name="T612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Row613" style:family="table-row">
      <style:table-row-properties/>
    </style:style>
    <style:style style:name="TableCell6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5" style:parent-style-name="Normal" style:family="paragraph">
      <style:paragraph-properties fo:text-align="center" fo:margin-bottom="0in" fo:line-height="100%"/>
    </style:style>
    <style:style style:name="T616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.5pt" style:font-size-asian="13.5pt" style:font-size-complex="13.5pt" style:language-asian="hu" style:country-asian="HU"/>
    </style:style>
    <style:style style:name="TableRow617" style:family="table-row">
      <style:table-row-properties/>
    </style:style>
    <style:style style:name="TableCell6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margin-bottom="0in" fo:line-height="100%"/>
    </style:style>
    <style:style style:name="T6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6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623" style:family="table-row">
      <style:table-row-properties/>
    </style:style>
    <style:style style:name="TableCell6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5" style:parent-style-name="Normal" style:family="paragraph">
      <style:paragraph-properties fo:margin-bottom="0in" fo:line-height="100%"/>
    </style:style>
    <style:style style:name="T6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6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629" style:family="table-row">
      <style:table-row-properties/>
    </style:style>
    <style:style style:name="TableCell6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1" style:parent-style-name="Normal" style:family="paragraph">
      <style:paragraph-properties fo:margin-bottom="0in" fo:line-height="100%"/>
    </style:style>
    <style:style style:name="T63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6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635" style:family="table-row">
      <style:table-row-properties/>
    </style:style>
    <style:style style:name="TableCell6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7" style:parent-style-name="Normal" style:family="paragraph">
      <style:paragraph-properties fo:text-align="center" fo:margin-bottom="0in" fo:line-height="100%"/>
    </style:style>
    <style:style style:name="T638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.5pt" style:font-size-asian="13.5pt" style:font-size-complex="13.5pt" style:language-asian="hu" style:country-asian="HU"/>
    </style:style>
    <style:style style:name="TableRow639" style:family="table-row">
      <style:table-row-properties/>
    </style:style>
    <style:style style:name="TableCell6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fo:margin-bottom="0in" fo:line-height="100%"/>
    </style:style>
    <style:style style:name="T6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6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645" style:family="table-row">
      <style:table-row-properties/>
    </style:style>
    <style:style style:name="TableCell6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7" style:parent-style-name="Normal" style:family="paragraph">
      <style:paragraph-properties fo:margin-bottom="0in" fo:line-height="100%"/>
    </style:style>
    <style:style style:name="T6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6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651" style:family="table-row">
      <style:table-row-properties/>
    </style:style>
    <style:style style:name="TableCell6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3" style:parent-style-name="Normal" style:family="paragraph">
      <style:paragraph-properties fo:margin-bottom="0in" fo:line-height="100%"/>
    </style:style>
    <style:style style:name="T6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6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657" style:family="table-row">
      <style:table-row-properties/>
    </style:style>
    <style:style style:name="TableCell6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fo:margin-bottom="0in" fo:line-height="100%"/>
    </style:style>
    <style:style style:name="T6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6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663" style:family="table-row">
      <style:table-row-properties/>
    </style:style>
    <style:style style:name="TableCell6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5" style:parent-style-name="Normal" style:family="paragraph">
      <style:paragraph-properties fo:margin-bottom="0in" fo:line-height="100%"/>
    </style:style>
    <style:style style:name="T6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6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669" style:family="table-row">
      <style:table-row-properties/>
    </style:style>
    <style:style style:name="TableCell6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1" style:parent-style-name="Normal" style:family="paragraph">
      <style:paragraph-properties fo:margin-bottom="0in" fo:line-height="100%"/>
    </style:style>
    <style:style style:name="T6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6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75" style:parent-style-name="Normal" style:family="paragraph">
      <style:paragraph-properties fo:margin-bottom="0in" fo:line-height="100%"/>
    </style:style>
    <style:style style:name="T67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67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79" style:parent-style-name="Normal" style:family="paragraph">
      <style:paragraph-properties fo:margin-bottom="0in" fo:line-height="100%"/>
    </style:style>
    <style:style style:name="T68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68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82" style:parent-style-name="Normal" style:family="paragraph">
      <style:paragraph-properties fo:margin-bottom="0in" fo:line-height="100%"/>
    </style:style>
    <style:style style:name="T68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84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68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86" style:parent-style-name="Normal" style:family="paragraph">
      <style:paragraph-properties fo:margin-bottom="0in" fo:line-height="100%"/>
    </style:style>
    <style:style style:name="T68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68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90" style:parent-style-name="Normal" style:family="paragraph">
      <style:paragraph-properties fo:margin-bottom="0in" fo:line-height="100%"/>
    </style:style>
    <style:style style:name="T69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69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95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P696" style:parent-style-name="Normal" style:family="paragraph">
      <style:paragraph-properties fo:margin-bottom="0in" fo:line-height="100%"/>
    </style:style>
    <style:style style:name="T69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698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69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0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01" style:parent-style-name="Normal" style:family="paragraph">
      <style:paragraph-properties fo:margin-bottom="0in" fo:line-height="100%" fo:margin-left="0.5in">
        <style:tab-stops/>
      </style:paragraph-properties>
    </style:style>
    <style:style style:name="T70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0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0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0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06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0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08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0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10" style:parent-style-name="Normal" style:family="paragraph">
      <style:paragraph-properties fo:margin-bottom="0in" fo:line-height="100%"/>
    </style:style>
    <style:style style:name="T7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12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1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15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16" style:parent-style-name="Normal" style:family="paragraph">
      <style:paragraph-properties fo:margin-bottom="0in" fo:line-height="100%"/>
    </style:style>
    <style:style style:name="T7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1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19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2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21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2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23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2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25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2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27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2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29" style:parent-style-name="Normal" style:family="paragraph">
      <style:paragraph-properties fo:margin-bottom="0in" fo:line-height="100%"/>
    </style:style>
    <style:style style:name="T7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3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32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3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34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3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36" style:parent-style-name="Normal" style:family="paragraph">
      <style:paragraph-properties fo:margin-bottom="0in" fo:line-height="100%"/>
    </style:style>
    <style:style style:name="T73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3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39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4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41" style:parent-style-name="Normal" style:family="paragraph">
      <style:paragraph-properties fo:margin-bottom="0in" fo:line-height="100%"/>
    </style:style>
    <style:style style:name="T7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43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45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4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47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4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49" style:parent-style-name="Normal" style:family="paragraph">
      <style:paragraph-properties fo:margin-bottom="0in" fo:line-height="100%"/>
    </style:style>
    <style:style style:name="T75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5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52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5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54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5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56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5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58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P75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60" style:parent-style-name="Normal" style:family="paragraph">
      <style:paragraph-properties fo:margin-bottom="0in" fo:line-height="100%"/>
    </style:style>
    <style:style style:name="T7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6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6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64" style:parent-style-name="Normal" style:family="paragraph">
      <style:paragraph-properties fo:margin-bottom="0in" fo:line-height="100%"/>
    </style:style>
    <style:style style:name="T7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76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67" style:parent-style-name="Normal" style:family="paragraph">
      <style:paragraph-properties fo:margin-bottom="0in" fo:line-height="100%"/>
    </style:style>
    <style:style style:name="T76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6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70" style:parent-style-name="Normal" style:family="paragraph">
      <style:paragraph-properties fo:margin-bottom="0in" fo:line-height="100%" fo:margin-left="0.5in">
        <style:tab-stops/>
      </style:paragraph-properties>
    </style:style>
    <style:style style:name="T77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72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7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7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75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7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77" style:parent-style-name="Normal" style:family="paragraph">
      <style:paragraph-properties fo:margin-bottom="0in" fo:line-height="100%"/>
    </style:style>
    <style:style style:name="T77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7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8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81" style:parent-style-name="Normal" style:family="paragraph">
      <style:paragraph-properties fo:margin-bottom="0in" fo:line-height="100%"/>
    </style:style>
    <style:style style:name="T7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8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8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85" style:parent-style-name="Normal" style:family="paragraph">
      <style:paragraph-properties fo:margin-bottom="0in" fo:line-height="100%"/>
    </style:style>
    <style:style style:name="T78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8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88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89" style:parent-style-name="Normal" style:family="paragraph">
      <style:paragraph-properties fo:margin-bottom="0in" fo:line-height="100%"/>
    </style:style>
    <style:style style:name="T7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9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92" style:parent-style-name="Normal" style:family="paragraph">
      <style:paragraph-properties fo:margin-bottom="0in" fo:line-height="100%" fo:margin-left="0.5in">
        <style:tab-stops/>
      </style:paragraph-properties>
    </style:style>
    <style:style style:name="T79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9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95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9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97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P798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TableColumn800" style:family="table-column">
      <style:table-column-properties style:column-width="0.8895in"/>
    </style:style>
    <style:style style:name="TableColumn801" style:family="table-column">
      <style:table-column-properties style:column-width="2.9895in"/>
    </style:style>
    <style:style style:name="Table799" style:family="table">
      <style:table-properties style:width="3.8791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4" style:parent-style-name="Normal" style:family="paragraph">
      <style:paragraph-properties fo:text-align="center" fo:margin-bottom="0in" fo:line-height="100%"/>
    </style:style>
    <style:style style:name="T805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8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7" style:parent-style-name="Normal" style:family="paragraph">
      <style:paragraph-properties fo:text-align="center" fo:margin-bottom="0in" fo:line-height="100%"/>
    </style:style>
    <style:style style:name="T808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Row809" style:family="table-row">
      <style:table-row-properties/>
    </style:style>
    <style:style style:name="TableCell8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1" style:parent-style-name="Normal" style:family="paragraph">
      <style:paragraph-properties fo:margin-bottom="0in" fo:line-height="100%"/>
    </style:style>
    <style:style style:name="T8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8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815" style:family="table-row">
      <style:table-row-properties/>
    </style:style>
    <style:style style:name="TableCell8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7" style:parent-style-name="Normal" style:family="paragraph">
      <style:paragraph-properties fo:margin-bottom="0in" fo:line-height="100%"/>
    </style:style>
    <style:style style:name="T8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8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821" style:family="table-row">
      <style:table-row-properties/>
    </style:style>
    <style:style style:name="TableCell8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3" style:parent-style-name="Normal" style:family="paragraph">
      <style:paragraph-properties fo:margin-bottom="0in" fo:line-height="100%"/>
    </style:style>
    <style:style style:name="T8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8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827" style:family="table-row">
      <style:table-row-properties/>
    </style:style>
    <style:style style:name="TableCell8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9" style:parent-style-name="Normal" style:family="paragraph">
      <style:paragraph-properties fo:margin-bottom="0in" fo:line-height="100%"/>
    </style:style>
    <style:style style:name="T8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8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33" style:parent-style-name="Normal" style:family="paragraph">
      <style:paragraph-properties fo:margin-bottom="0in" fo:line-height="100%"/>
    </style:style>
    <style:style style:name="T83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83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3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37" style:parent-style-name="Normal" style:family="paragraph">
      <style:paragraph-properties fo:margin-bottom="0in" fo:line-height="100%"/>
    </style:style>
    <style:style style:name="T83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83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40" style:parent-style-name="Normal" style:family="paragraph">
      <style:paragraph-properties fo:margin-bottom="0in" fo:line-height="100%" fo:margin-left="0.5in">
        <style:tab-stops/>
      </style:paragraph-properties>
    </style:style>
    <style:style style:name="T84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42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84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44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84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47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TableColumn849" style:family="table-column">
      <style:table-column-properties style:column-width="0.0312in"/>
    </style:style>
    <style:style style:name="TableColumn850" style:family="table-column">
      <style:table-column-properties style:column-width="0.9402in"/>
    </style:style>
    <style:style style:name="TableColumn851" style:family="table-column">
      <style:table-column-properties style:column-width="1.043in"/>
    </style:style>
    <style:style style:name="TableColumn852" style:family="table-column">
      <style:table-column-properties style:column-width="0.0208in"/>
    </style:style>
    <style:style style:name="TableColumn853" style:family="table-column">
      <style:table-column-properties style:column-width="1.2277in"/>
    </style:style>
    <style:style style:name="TableColumn854" style:family="table-column">
      <style:table-column-properties style:column-width="3.1097in"/>
    </style:style>
    <style:style style:name="Table848" style:family="table">
      <style:table-properties style:width="6.3729in" fo:margin-left="-0.0104in" table:align="left"/>
    </style:style>
    <style:style style:name="TableRow855" style:family="table-row">
      <style:table-row-properties/>
    </style:style>
    <style:style style:name="TableCell857" style:family="table-cell">
      <style:table-cell-properties fo:border="none" style:vertical-align="middle" fo:padding-top="0.0104in" fo:padding-left="0.0104in" fo:padding-bottom="0.0104in" fo:padding-right="0.0104in"/>
    </style:style>
    <style:style style:name="P856" style:parent-style-name="Normal" style:family="paragraph">
      <style:paragraph-properties fo:margin-bottom="0in" fo:line-height="100%"/>
    </style:style>
    <style:style style:name="T85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3.5pt" style:language-asian="hu" style:country-asian="HU"/>
    </style:style>
    <style:style style:name="T85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860" style:family="table-cell">
      <style:table-cell-properties fo:border="none" style:vertical-align="middle" fo:padding-top="0.0104in" fo:padding-left="0.0104in" fo:padding-bottom="0.0104in" fo:padding-right="0.0104in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862" style:family="table-row">
      <style:table-row-properties/>
    </style:style>
    <style:style style:name="TableCell864" style:family="table-cell">
      <style:table-cell-properties fo:border="none" style:vertical-align="middle" fo:padding-top="0.0104in" fo:padding-left="0.0104in" fo:padding-bottom="0.0104in" fo:padding-right="0.0104in"/>
    </style:style>
    <style:style style:name="P863" style:parent-style-name="Normal" style:family="paragraph">
      <style:paragraph-properties fo:margin-bottom="0in" fo:line-height="100%"/>
    </style:style>
    <style:style style:name="T8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3.5pt" style:language-asian="hu" style:country-asian="HU"/>
    </style:style>
    <style:style style:name="TableCell866" style:family="table-cell">
      <style:table-cell-properties fo:border="none" style:vertical-align="middle" fo:padding-top="0.0104in" fo:padding-left="0.0104in" fo:padding-bottom="0.0104in" fo:padding-right="0.0104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868" style:family="table-row">
      <style:table-row-properties/>
    </style:style>
    <style:style style:name="TableCell870" style:family="table-cell">
      <style:table-cell-properties fo:border="none" style:vertical-align="middle" fo:padding-top="0.0104in" fo:padding-left="0.0104in" fo:padding-bottom="0.0104in" fo:padding-right="0.0104in"/>
    </style:style>
    <style:style style:name="P869" style:parent-style-name="Normal" style:family="paragraph">
      <style:paragraph-properties fo:margin-bottom="0in" fo:line-height="100%"/>
    </style:style>
    <style:style style:name="T8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3.5pt" style:language-asian="hu" style:country-asian="HU"/>
    </style:style>
    <style:style style:name="T87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873" style:family="table-cell">
      <style:table-cell-properties fo:border="none" style:vertical-align="middle" fo:padding-top="0.0104in" fo:padding-left="0.0104in" fo:padding-bottom="0.0104in" fo:padding-right="0.0104in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875" style:family="table-row">
      <style:table-row-properties/>
    </style:style>
    <style:style style:name="TableCell877" style:family="table-cell">
      <style:table-cell-properties fo:border="none" style:vertical-align="middle" fo:padding-top="0.0104in" fo:padding-left="0.0104in" fo:padding-bottom="0.0104in" fo:padding-right="0.0104in"/>
    </style:style>
    <style:style style:name="P876" style:parent-style-name="Normal" style:family="paragraph">
      <style:paragraph-properties fo:margin-bottom="0in" fo:line-height="100%"/>
    </style:style>
    <style:style style:name="T87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3.5pt" style:language-asian="hu" style:country-asian="HU"/>
    </style:style>
    <style:style style:name="TableCell879" style:family="table-cell">
      <style:table-cell-properties fo:border="none" style:vertical-align="middle" fo:padding-top="0.0104in" fo:padding-left="0.0104in" fo:padding-bottom="0.0104in" fo:padding-right="0.0104in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881" style:family="table-row">
      <style:table-row-properties/>
    </style:style>
    <style:style style:name="TableCell8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3" style:parent-style-name="Normal" style:family="paragraph">
      <style:paragraph-properties fo:text-align="center" fo:margin-top="0.0694in" fo:margin-bottom="0.0694in" fo:line-height="100%"/>
    </style:style>
    <style:style style:name="T884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00" style:language-asian="hu" style:country-asian="HU"/>
    </style:style>
    <style:style style:name="T885" style:parent-style-name="DefaultParagraphFont" style:family="text">
      <style:text-properties style:font-name="Times New Roman" style:font-name-asian="Times New Roman" fo:font-size="13.5pt" style:font-size-asian="13.5pt" style:font-size-complex="13.5pt" style:language-asian="hu" style:country-asian="HU"/>
    </style:style>
    <style:style style:name="TableRow886" style:family="table-row">
      <style:table-row-properties/>
    </style:style>
    <style:style style:name="TableCell8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8" style:parent-style-name="Normal" style:family="paragraph">
      <style:paragraph-properties fo:margin-bottom="0in" fo:line-height="100%"/>
    </style:style>
    <style:style style:name="T88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8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1" style:parent-style-name="Normal" style:family="paragraph">
      <style:paragraph-properties fo:margin-bottom="0in" fo:line-height="100%"/>
    </style:style>
    <style:style style:name="T892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8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4" style:parent-style-name="Normal" style:family="paragraph">
      <style:paragraph-properties fo:margin-bottom="0in" fo:line-height="100%"/>
    </style:style>
    <style:style style:name="T895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896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897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898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899" style:family="table-row">
      <style:table-row-properties/>
    </style:style>
    <style:style style:name="P900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9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2" style:parent-style-name="Normal" style:family="paragraph">
      <style:paragraph-properties fo:margin-bottom="0in" fo:line-height="100%"/>
    </style:style>
    <style:style style:name="T903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9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5" style:parent-style-name="Normal" style:family="paragraph">
      <style:paragraph-properties fo:margin-bottom="0in" fo:line-height="100%"/>
    </style:style>
    <style:style style:name="T906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07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08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909" style:family="table-row">
      <style:table-row-properties/>
    </style:style>
    <style:style style:name="P910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9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2" style:parent-style-name="Normal" style:family="paragraph">
      <style:paragraph-properties fo:margin-bottom="0in" fo:line-height="100%"/>
    </style:style>
    <style:style style:name="T913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9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5" style:parent-style-name="Normal" style:family="paragraph">
      <style:paragraph-properties fo:margin-bottom="0in" fo:line-height="100%"/>
    </style:style>
    <style:style style:name="T916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17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18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1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20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921" style:family="table-row">
      <style:table-row-properties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9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4" style:parent-style-name="Normal" style:family="paragraph">
      <style:paragraph-properties fo:margin-bottom="0in" fo:line-height="100%"/>
    </style:style>
    <style:style style:name="T925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9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7" style:parent-style-name="Normal" style:family="paragraph">
      <style:paragraph-properties fo:margin-bottom="0in" fo:line-height="100%"/>
    </style:style>
    <style:style style:name="T928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2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30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31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932" style:family="table-row">
      <style:table-row-properties/>
    </style:style>
    <style:style style:name="P933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9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5" style:parent-style-name="Normal" style:family="paragraph">
      <style:paragraph-properties fo:margin-bottom="0in" fo:line-height="100%"/>
    </style:style>
    <style:style style:name="T936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9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8" style:parent-style-name="Normal" style:family="paragraph">
      <style:paragraph-properties fo:margin-bottom="0in" fo:line-height="100%"/>
    </style:style>
    <style:style style:name="T93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40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41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942" style:family="table-row">
      <style:table-row-properties/>
    </style:style>
    <style:style style:name="P943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9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5" style:parent-style-name="Normal" style:family="paragraph">
      <style:paragraph-properties fo:margin-bottom="0in" fo:line-height="100%"/>
    </style:style>
    <style:style style:name="T946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9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8" style:parent-style-name="Normal" style:family="paragraph">
      <style:paragraph-properties fo:margin-bottom="0in" fo:line-height="100%"/>
    </style:style>
    <style:style style:name="T94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950" style:family="table-row">
      <style:table-row-properties/>
    </style:style>
    <style:style style:name="TableCell9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2" style:parent-style-name="Normal" style:family="paragraph">
      <style:paragraph-properties fo:margin-bottom="0in" fo:line-height="100%"/>
    </style:style>
    <style:style style:name="T953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9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5" style:parent-style-name="Normal" style:family="paragraph">
      <style:paragraph-properties fo:margin-bottom="0in" fo:line-height="100%"/>
    </style:style>
    <style:style style:name="T956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9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8" style:parent-style-name="Normal" style:family="paragraph">
      <style:paragraph-properties fo:margin-bottom="0in" fo:line-height="100%"/>
    </style:style>
    <style:style style:name="T95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60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61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62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63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964" style:family="table-row">
      <style:table-row-properties/>
    </style:style>
    <style:style style:name="TableCell9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6" style:parent-style-name="Normal" style:family="paragraph">
      <style:paragraph-properties fo:margin-bottom="0in" fo:line-height="100%"/>
    </style:style>
    <style:style style:name="T967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9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9" style:parent-style-name="Normal" style:family="paragraph">
      <style:paragraph-properties fo:margin-bottom="0in" fo:line-height="100%"/>
    </style:style>
    <style:style style:name="T970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9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2" style:parent-style-name="Normal" style:family="paragraph">
      <style:paragraph-properties fo:margin-bottom="0in" fo:line-height="100%"/>
    </style:style>
    <style:style style:name="T973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74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75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76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77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78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979" style:family="table-row">
      <style:table-row-properties/>
    </style:style>
    <style:style style:name="TableCell9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1" style:parent-style-name="Normal" style:family="paragraph">
      <style:paragraph-properties fo:margin-bottom="0in" fo:line-height="100%"/>
    </style:style>
    <style:style style:name="T982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9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4" style:parent-style-name="Normal" style:family="paragraph">
      <style:paragraph-properties fo:margin-bottom="0in" fo:line-height="100%"/>
    </style:style>
    <style:style style:name="T985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9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7" style:parent-style-name="Normal" style:family="paragraph">
      <style:paragraph-properties fo:margin-bottom="0in" fo:line-height="100%"/>
    </style:style>
    <style:style style:name="T988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8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90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991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992" style:family="table-row">
      <style:table-row-properties/>
    </style:style>
    <style:style style:name="P993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9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5" style:parent-style-name="Normal" style:family="paragraph">
      <style:paragraph-properties fo:margin-bottom="0in" fo:line-height="100%"/>
    </style:style>
    <style:style style:name="T996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9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8" style:parent-style-name="Normal" style:family="paragraph">
      <style:paragraph-properties fo:margin-bottom="0in" fo:line-height="100%"/>
    </style:style>
    <style:style style:name="T99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00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1001" style:family="table-row">
      <style:table-row-properties/>
    </style:style>
    <style:style style:name="TableCell10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3" style:parent-style-name="Normal" style:family="paragraph">
      <style:paragraph-properties fo:margin-bottom="0in" fo:line-height="100%"/>
    </style:style>
    <style:style style:name="T1004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0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6" style:parent-style-name="Normal" style:family="paragraph">
      <style:paragraph-properties fo:margin-bottom="0in" fo:line-height="100%"/>
    </style:style>
    <style:style style:name="T1007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0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9" style:parent-style-name="Normal" style:family="paragraph">
      <style:paragraph-properties fo:margin-bottom="0in" fo:line-height="100%"/>
    </style:style>
    <style:style style:name="T1010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1011" style:family="table-row">
      <style:table-row-properties/>
    </style:style>
    <style:style style:name="TableCell10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3" style:parent-style-name="Normal" style:family="paragraph">
      <style:paragraph-properties fo:margin-bottom="0in" fo:line-height="100%"/>
    </style:style>
    <style:style style:name="T1014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0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6" style:parent-style-name="Normal" style:family="paragraph">
      <style:paragraph-properties fo:margin-bottom="0in" fo:line-height="100%"/>
    </style:style>
    <style:style style:name="T1017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0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9" style:parent-style-name="Normal" style:family="paragraph">
      <style:paragraph-properties fo:margin-bottom="0in" fo:line-height="100%"/>
    </style:style>
    <style:style style:name="T1020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21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22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23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1024" style:family="table-row">
      <style:table-row-properties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0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7" style:parent-style-name="Normal" style:family="paragraph">
      <style:paragraph-properties fo:margin-bottom="0in" fo:line-height="100%"/>
    </style:style>
    <style:style style:name="T1028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0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0" style:parent-style-name="Normal" style:family="paragraph">
      <style:paragraph-properties fo:margin-bottom="0in" fo:line-height="100%"/>
    </style:style>
    <style:style style:name="T1031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32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33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34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35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36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37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38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3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40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1041" style:family="table-row">
      <style:table-row-properties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0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4" style:parent-style-name="Normal" style:family="paragraph">
      <style:paragraph-properties fo:margin-bottom="0in" fo:line-height="100%"/>
    </style:style>
    <style:style style:name="T1045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0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7" style:parent-style-name="Normal" style:family="paragraph">
      <style:paragraph-properties fo:margin-bottom="0in" fo:line-height="100%"/>
    </style:style>
    <style:style style:name="T1048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4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50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1051" style:family="table-row">
      <style:table-row-properties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0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4" style:parent-style-name="Normal" style:family="paragraph">
      <style:paragraph-properties fo:margin-bottom="0in" fo:line-height="100%"/>
    </style:style>
    <style:style style:name="T1055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0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7" style:parent-style-name="Normal" style:family="paragraph">
      <style:paragraph-properties fo:margin-bottom="0in" fo:line-height="100%"/>
    </style:style>
    <style:style style:name="T1058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5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60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1061" style:family="table-row">
      <style:table-row-properties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0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4" style:parent-style-name="Normal" style:family="paragraph">
      <style:paragraph-properties fo:margin-bottom="0in" fo:line-height="100%"/>
    </style:style>
    <style:style style:name="T1065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0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7" style:parent-style-name="Normal" style:family="paragraph">
      <style:paragraph-properties fo:margin-bottom="0in" fo:line-height="100%"/>
    </style:style>
    <style:style style:name="T1068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6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70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1071" style:family="table-row">
      <style:table-row-properties/>
    </style:style>
    <style:style style:name="TableCell10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3" style:parent-style-name="Normal" style:family="paragraph">
      <style:paragraph-properties fo:margin-bottom="0in" fo:line-height="100%"/>
    </style:style>
    <style:style style:name="T1074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0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6" style:parent-style-name="Normal" style:family="paragraph">
      <style:paragraph-properties fo:margin-bottom="0in" fo:line-height="100%"/>
    </style:style>
    <style:style style:name="T1077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0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9" style:parent-style-name="Normal" style:family="paragraph">
      <style:paragraph-properties fo:margin-bottom="0in" fo:line-height="100%"/>
    </style:style>
    <style:style style:name="T1080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1081" style:family="table-row">
      <style:table-row-properties/>
    </style:style>
    <style:style style:name="P1082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0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4" style:parent-style-name="Normal" style:family="paragraph">
      <style:paragraph-properties fo:margin-bottom="0in" fo:line-height="100%"/>
    </style:style>
    <style:style style:name="T1085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0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7" style:parent-style-name="Normal" style:family="paragraph">
      <style:paragraph-properties fo:margin-bottom="0in" fo:line-height="100%"/>
    </style:style>
    <style:style style:name="T1088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8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90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091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1092" style:family="table-row">
      <style:table-row-properties/>
    </style:style>
    <style:style style:name="TableCell10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4" style:parent-style-name="Normal" style:family="paragraph">
      <style:paragraph-properties fo:margin-bottom="0in" fo:line-height="100%"/>
    </style:style>
    <style:style style:name="T1095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0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7" style:parent-style-name="Normal" style:family="paragraph">
      <style:paragraph-properties fo:margin-bottom="0in" fo:line-height="100%"/>
    </style:style>
    <style:style style:name="T1098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0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0" style:parent-style-name="Normal" style:family="paragraph">
      <style:paragraph-properties fo:margin-bottom="0in" fo:line-height="100%"/>
    </style:style>
    <style:style style:name="T1101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102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1103" style:family="table-row">
      <style:table-row-properties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6" style:parent-style-name="Normal" style:family="paragraph">
      <style:paragraph-properties fo:margin-bottom="0in" fo:line-height="100%"/>
    </style:style>
    <style:style style:name="T1107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9" style:parent-style-name="Normal" style:family="paragraph">
      <style:paragraph-properties fo:margin-bottom="0in" fo:line-height="100%"/>
    </style:style>
    <style:style style:name="T1110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111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112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1113" style:family="table-row">
      <style:table-row-properties/>
    </style:style>
    <style:style style:name="TableCell1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5" style:parent-style-name="Normal" style:family="paragraph">
      <style:paragraph-properties fo:margin-bottom="0in" fo:line-height="100%"/>
    </style:style>
    <style:style style:name="T1116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8" style:parent-style-name="Normal" style:family="paragraph">
      <style:paragraph-properties fo:margin-bottom="0in" fo:line-height="100%"/>
    </style:style>
    <style:style style:name="T111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1" style:parent-style-name="Normal" style:family="paragraph">
      <style:paragraph-properties fo:margin-bottom="0in" fo:line-height="100%"/>
    </style:style>
    <style:style style:name="T1122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123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124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1125" style:family="table-row">
      <style:table-row-properties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8" style:parent-style-name="Normal" style:family="paragraph">
      <style:paragraph-properties fo:margin-bottom="0in" fo:line-height="100%"/>
    </style:style>
    <style:style style:name="T112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1" style:parent-style-name="Normal" style:family="paragraph">
      <style:paragraph-properties fo:margin-bottom="0in" fo:line-height="100%"/>
    </style:style>
    <style:style style:name="T1132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133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134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135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1136" style:family="table-row">
      <style:table-row-properties/>
    </style:style>
    <style:style style:name="TableCell1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8" style:parent-style-name="Normal" style:family="paragraph">
      <style:paragraph-properties fo:margin-bottom="0in" fo:line-height="100%"/>
    </style:style>
    <style:style style:name="T113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1" style:parent-style-name="Normal" style:family="paragraph">
      <style:paragraph-properties fo:margin-bottom="0in" fo:line-height="100%"/>
    </style:style>
    <style:style style:name="T1142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4" style:parent-style-name="Normal" style:family="paragraph">
      <style:paragraph-properties fo:margin-bottom="0in" fo:line-height="100%"/>
    </style:style>
    <style:style style:name="T1145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146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147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148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1149" style:family="table-row">
      <style:table-row-properties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2" style:parent-style-name="Normal" style:family="paragraph">
      <style:paragraph-properties fo:margin-bottom="0in" fo:line-height="100%"/>
    </style:style>
    <style:style style:name="T1153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5" style:parent-style-name="Normal" style:family="paragraph">
      <style:paragraph-properties fo:margin-bottom="0in" fo:line-height="100%"/>
    </style:style>
    <style:style style:name="T1156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157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158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15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Row1160" style:family="table-row">
      <style:table-row-properties/>
    </style:style>
    <style:style style:name="P1161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3" style:parent-style-name="Normal" style:family="paragraph">
      <style:paragraph-properties fo:margin-bottom="0in" fo:line-height="100%"/>
    </style:style>
    <style:style style:name="T1164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ableCell1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6" style:parent-style-name="Normal" style:family="paragraph">
      <style:paragraph-properties fo:margin-bottom="0in" fo:line-height="100%"/>
    </style:style>
    <style:style style:name="T1167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168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T1169" style:parent-style-name="DefaultParagraphFont" style:family="text">
      <style:text-properties style:font-name="Times New Roman" style:font-name-asian="Times New Roman" fo:font-size="12pt" style:font-size-asian="12pt" style:font-size-complex="13.5pt" style:language-asian="hu" style:country-asian="HU"/>
    </style:style>
    <style:style style:name="P1170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TableColumn1172" style:family="table-column">
      <style:table-column-properties style:column-width="1.1145in"/>
    </style:style>
    <style:style style:name="TableColumn1173" style:family="table-column">
      <style:table-column-properties style:column-width="1.8708in"/>
    </style:style>
    <style:style style:name="TableColumn1174" style:family="table-column">
      <style:table-column-properties style:column-width="1.2979in"/>
    </style:style>
    <style:style style:name="Table1171" style:family="table">
      <style:table-properties style:width="4.2833in" fo:margin-left="0in" table:align="left"/>
    </style:style>
    <style:style style:name="TableRow1175" style:family="table-row">
      <style:table-row-properties/>
    </style:style>
    <style:style style:name="TableCell1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7" style:parent-style-name="Normal" style:family="paragraph">
      <style:paragraph-properties fo:text-align="center" fo:margin-bottom="0in" fo:line-height="100%"/>
    </style:style>
    <style:style style:name="T1178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1179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1180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1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2" style:parent-style-name="Normal" style:family="paragraph">
      <style:paragraph-properties fo:text-align="center" fo:margin-bottom="0in" fo:line-height="100%"/>
    </style:style>
    <style:style style:name="T1183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1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5" style:parent-style-name="Normal" style:family="paragraph">
      <style:paragraph-properties fo:text-align="center" fo:margin-bottom="0in" fo:line-height="100%"/>
    </style:style>
    <style:style style:name="T1186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Row1187" style:family="table-row">
      <style:table-row-properties/>
    </style:style>
    <style:style style:name="TableCell1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9" style:parent-style-name="Normal" style:family="paragraph">
      <style:paragraph-properties fo:margin-bottom="0in" fo:line-height="100%"/>
    </style:style>
    <style:style style:name="T11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195" style:family="table-row">
      <style:table-row-properties/>
    </style:style>
    <style:style style:name="TableCell1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7" style:parent-style-name="Normal" style:family="paragraph">
      <style:paragraph-properties fo:margin-bottom="0in" fo:line-height="100%"/>
    </style:style>
    <style:style style:name="T119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203" style:family="table-row">
      <style:table-row-properties/>
    </style:style>
    <style:style style:name="TableCell1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5" style:parent-style-name="Normal" style:family="paragraph">
      <style:paragraph-properties fo:margin-bottom="0in" fo:line-height="100%"/>
    </style:style>
    <style:style style:name="T120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211" style:family="table-row">
      <style:table-row-properties/>
    </style:style>
    <style:style style:name="TableCell1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218" style:family="table-row">
      <style:table-row-properties/>
    </style:style>
    <style:style style:name="TableCell1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0" style:parent-style-name="Normal" style:family="paragraph">
      <style:paragraph-properties fo:margin-bottom="0in" fo:line-height="100%"/>
    </style:style>
    <style:style style:name="T12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26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1227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P1228" style:parent-style-name="Normal" style:family="paragraph">
      <style:paragraph-properties fo:margin-bottom="0in" fo:line-height="100%"/>
    </style:style>
    <style:style style:name="T122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23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3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32" style:parent-style-name="Normal" style:family="paragraph">
      <style:paragraph-properties fo:margin-bottom="0in" fo:line-height="100%"/>
    </style:style>
    <style:style style:name="T123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23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35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36" style:parent-style-name="Normal" style:family="paragraph">
      <style:paragraph-properties fo:margin-bottom="0in" fo:line-height="100%"/>
    </style:style>
    <style:style style:name="T123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23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3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40" style:parent-style-name="Normal" style:family="paragraph">
      <style:paragraph-properties fo:margin-bottom="0in" fo:line-height="100%"/>
    </style:style>
    <style:style style:name="T124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24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4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44" style:parent-style-name="Normal" style:family="paragraph">
      <style:paragraph-properties fo:margin-bottom="0in" fo:line-height="100%"/>
    </style:style>
    <style:style style:name="T12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24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47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48" style:parent-style-name="Normal" style:family="paragraph">
      <style:paragraph-properties fo:margin-bottom="0in" fo:line-height="100%"/>
    </style:style>
    <style:style style:name="T124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25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5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52" style:parent-style-name="Normal" style:family="paragraph">
      <style:paragraph-properties fo:margin-bottom="0in" fo:line-height="100%"/>
    </style:style>
    <style:style style:name="T125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25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55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56" style:parent-style-name="Normal" style:family="paragraph">
      <style:paragraph-properties fo:margin-bottom="0in" fo:line-height="100%"/>
    </style:style>
    <style:style style:name="T12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25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5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60" style:parent-style-name="Normal" style:family="paragraph">
      <style:paragraph-properties fo:margin-bottom="0in" fo:line-height="100%"/>
    </style:style>
    <style:style style:name="T12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26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6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64" style:parent-style-name="Normal" style:family="paragraph">
      <style:paragraph-properties fo:margin-bottom="0in" fo:line-height="100%"/>
    </style:style>
    <style:style style:name="T12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26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67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68" style:parent-style-name="Normal" style:family="paragraph">
      <style:paragraph-properties fo:margin-bottom="0in" fo:line-height="100%"/>
    </style:style>
    <style:style style:name="T126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70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P1271" style:parent-style-name="Normal" style:family="paragraph">
      <style:paragraph-properties fo:margin-top="0.0694in" fo:margin-bottom="0.0694in" fo:line-height="100%"/>
    </style:style>
    <style:style style:name="T1272" style:parent-style-name="DefaultParagraphFont" style:family="text">
      <style:text-properties style:font-name="Times New Roman" style:font-name-asian="Times New Roman" fo:font-size="13.5pt" style:font-size-asian="13.5pt" style:font-size-complex="13.5pt" style:language-asian="hu" style:country-asian="HU"/>
    </style:style>
    <style:style style:name="T1273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1274" style:parent-style-name="DefaultParagraphFont" style:family="text">
      <style:text-properties style:font-name="Times New Roman" style:font-name-asian="Times New Roman" fo:font-size="13.5pt" style:font-size-asian="13.5pt" style:font-size-complex="13.5pt" style:language-asian="hu" style:country-asian="HU"/>
    </style:style>
    <style:style style:name="TableColumn1276" style:family="table-column">
      <style:table-column-properties style:column-width="1.2215in"/>
    </style:style>
    <style:style style:name="TableColumn1277" style:family="table-column">
      <style:table-column-properties style:column-width="0.5625in"/>
    </style:style>
    <style:style style:name="TableColumn1278" style:family="table-column">
      <style:table-column-properties style:column-width="0.8027in"/>
    </style:style>
    <style:style style:name="TableColumn1279" style:family="table-column">
      <style:table-column-properties style:column-width="0.6826in"/>
    </style:style>
    <style:style style:name="TableColumn1280" style:family="table-column">
      <style:table-column-properties style:column-width="0.5729in"/>
    </style:style>
    <style:style style:name="Table1275" style:family="table">
      <style:table-properties style:width="3.8423in" fo:margin-left="0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3" style:parent-style-name="Normal" style:family="paragraph">
      <style:paragraph-properties fo:text-align="center" fo:margin-bottom="0in" fo:line-height="100%"/>
    </style:style>
    <style:style style:name="T1284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12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6" style:parent-style-name="Normal" style:family="paragraph">
      <style:paragraph-properties fo:text-align="center" fo:margin-bottom="0in" fo:line-height="100%"/>
    </style:style>
    <style:style style:name="T1287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Row1288" style:family="table-row">
      <style:table-row-properties/>
    </style:style>
    <style:style style:name="TableCell1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2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2" style:parent-style-name="Normal" style:family="paragraph">
      <style:paragraph-properties fo:text-align="center" fo:margin-bottom="0in" fo:line-height="100%"/>
    </style:style>
    <style:style style:name="T1293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1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5" style:parent-style-name="Normal" style:family="paragraph">
      <style:paragraph-properties fo:text-align="center" fo:margin-bottom="0in" fo:line-height="100%"/>
    </style:style>
    <style:style style:name="T1296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12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8" style:parent-style-name="Normal" style:family="paragraph">
      <style:paragraph-properties fo:text-align="center" fo:margin-bottom="0in" fo:line-height="100%"/>
    </style:style>
    <style:style style:name="T1299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1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1" style:parent-style-name="Normal" style:family="paragraph">
      <style:paragraph-properties fo:text-align="center" fo:margin-bottom="0in" fo:line-height="100%"/>
    </style:style>
    <style:style style:name="T1302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Row1303" style:family="table-row">
      <style:table-row-properties/>
    </style:style>
    <style:style style:name="TableCell13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5" style:parent-style-name="Normal" style:family="paragraph">
      <style:paragraph-properties fo:margin-bottom="0in" fo:line-height="100%"/>
    </style:style>
    <style:style style:name="T130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3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315" style:family="table-row">
      <style:table-row-properties/>
    </style:style>
    <style:style style:name="TableCell1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7" style:parent-style-name="Normal" style:family="paragraph">
      <style:paragraph-properties fo:margin-bottom="0in" fo:line-height="100%"/>
    </style:style>
    <style:style style:name="T13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327" style:family="table-row">
      <style:table-row-properties/>
    </style:style>
    <style:style style:name="TableCell13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9" style:parent-style-name="Normal" style:family="paragraph">
      <style:paragraph-properties fo:margin-bottom="0in" fo:line-height="100%"/>
    </style:style>
    <style:style style:name="T13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3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339" style:family="table-row">
      <style:table-row-properties/>
    </style:style>
    <style:style style:name="TableCell13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1" style:parent-style-name="Normal" style:family="paragraph">
      <style:paragraph-properties fo:margin-bottom="0in" fo:line-height="100%"/>
    </style:style>
    <style:style style:name="T13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3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351" style:family="table-row">
      <style:table-row-properties/>
    </style:style>
    <style:style style:name="TableCell13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3" style:parent-style-name="Normal" style:family="paragraph">
      <style:paragraph-properties fo:margin-bottom="0in" fo:line-height="100%"/>
    </style:style>
    <style:style style:name="T13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3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363" style:family="table-row">
      <style:table-row-properties/>
    </style:style>
    <style:style style:name="TableCell13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5" style:parent-style-name="Normal" style:family="paragraph">
      <style:paragraph-properties fo:margin-bottom="0in" fo:line-height="100%"/>
    </style:style>
    <style:style style:name="T13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3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375" style:family="table-row">
      <style:table-row-properties/>
    </style:style>
    <style:style style:name="TableCell13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7" style:parent-style-name="Normal" style:family="paragraph">
      <style:paragraph-properties fo:margin-bottom="0in" fo:line-height="100%"/>
    </style:style>
    <style:style style:name="T137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3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387" style:family="table-row">
      <style:table-row-properties/>
    </style:style>
    <style:style style:name="TableCell13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9" style:parent-style-name="Normal" style:family="paragraph">
      <style:paragraph-properties fo:margin-bottom="0in" fo:line-height="100%"/>
    </style:style>
    <style:style style:name="T13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3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99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1400" style:parent-style-name="Normal" style:family="paragraph">
      <style:paragraph-properties fo:margin-bottom="0in" fo:line-height="100%"/>
    </style:style>
    <style:style style:name="T140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02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P1403" style:parent-style-name="Normal" style:family="paragraph">
      <style:paragraph-properties fo:margin-bottom="0in" fo:line-height="100%"/>
    </style:style>
    <style:style style:name="T140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0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06" style:parent-style-name="Normal" style:family="paragraph">
      <style:paragraph-properties fo:margin-bottom="0in" fo:line-height="100%"/>
    </style:style>
    <style:style style:name="T140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0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09" style:parent-style-name="Normal" style:family="paragraph">
      <style:paragraph-properties fo:margin-bottom="0in" fo:line-height="100%"/>
    </style:style>
    <style:style style:name="T14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1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12" style:parent-style-name="Normal" style:family="paragraph">
      <style:paragraph-properties fo:margin-bottom="0in" fo:line-height="100%"/>
    </style:style>
    <style:style style:name="T14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1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15" style:parent-style-name="Normal" style:family="paragraph">
      <style:paragraph-properties fo:margin-bottom="0in" fo:line-height="100%"/>
    </style:style>
    <style:style style:name="T14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1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18" style:parent-style-name="Normal" style:family="paragraph">
      <style:paragraph-properties fo:margin-bottom="0in" fo:line-height="100%"/>
    </style:style>
    <style:style style:name="T141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20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P1421" style:parent-style-name="Normal" style:family="paragraph">
      <style:paragraph-properties fo:margin-bottom="0in" fo:line-height="100%"/>
    </style:style>
    <style:style style:name="T14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23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42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25" style:parent-style-name="Normal" style:family="paragraph">
      <style:paragraph-properties fo:margin-bottom="0in" fo:line-height="100%"/>
    </style:style>
    <style:style style:name="T14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2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28" style:parent-style-name="Normal" style:family="paragraph">
      <style:paragraph-properties fo:margin-bottom="0in" fo:line-height="100%"/>
    </style:style>
    <style:style style:name="T142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30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43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32" style:parent-style-name="Normal" style:family="paragraph">
      <style:paragraph-properties fo:margin-bottom="0in" fo:line-height="100%"/>
    </style:style>
    <style:style style:name="T143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34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43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36" style:parent-style-name="Normal" style:family="paragraph">
      <style:paragraph-properties fo:margin-bottom="0in" fo:line-height="100%"/>
    </style:style>
    <style:style style:name="T143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3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39" style:parent-style-name="Normal" style:family="paragraph">
      <style:paragraph-properties fo:margin-bottom="0in" fo:line-height="100%"/>
    </style:style>
    <style:style style:name="T144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4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42" style:parent-style-name="Normal" style:family="paragraph">
      <style:paragraph-properties fo:margin-bottom="0in" fo:line-height="100%"/>
    </style:style>
    <style:style style:name="T144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44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44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46" style:parent-style-name="Normal" style:family="paragraph">
      <style:paragraph-properties fo:margin-bottom="0in" fo:line-height="100%"/>
    </style:style>
    <style:style style:name="T14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48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44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50" style:parent-style-name="Normal" style:family="paragraph">
      <style:paragraph-properties fo:margin-bottom="0in" fo:line-height="100%"/>
    </style:style>
    <style:style style:name="T14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5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53" style:parent-style-name="Normal" style:family="paragraph">
      <style:paragraph-properties fo:margin-bottom="0in" fo:line-height="100%"/>
    </style:style>
    <style:style style:name="T14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5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56" style:parent-style-name="Normal" style:family="paragraph">
      <style:paragraph-properties fo:break-before="page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1457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TableColumn1459" style:family="table-column">
      <style:table-column-properties style:column-width="1.5875in"/>
    </style:style>
    <style:style style:name="TableColumn1460" style:family="table-column">
      <style:table-column-properties style:column-width="0.8645in"/>
    </style:style>
    <style:style style:name="TableColumn1461" style:family="table-column">
      <style:table-column-properties style:column-width="0.6736in"/>
    </style:style>
    <style:style style:name="TableColumn1462" style:family="table-column">
      <style:table-column-properties style:column-width="0.8645in"/>
    </style:style>
    <style:style style:name="TableColumn1463" style:family="table-column">
      <style:table-column-properties style:column-width="0.6736in"/>
    </style:style>
    <style:style style:name="TableColumn1464" style:family="table-column">
      <style:table-column-properties style:column-width="0.875in"/>
    </style:style>
    <style:style style:name="Table1458" style:family="table">
      <style:table-properties style:width="5.5388in" fo:margin-left="0in" table:align="left"/>
    </style:style>
    <style:style style:name="TableRow1465" style:family="table-row">
      <style:table-row-properties/>
    </style:style>
    <style:style style:name="TableCell14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7" style:parent-style-name="Normal" style:family="paragraph">
      <style:paragraph-properties fo:text-align="center" fo:margin-bottom="0in" fo:line-height="100%"/>
    </style:style>
    <style:style style:name="T1468" style:parent-style-name="DefaultParagraphFont" style:family="text">
      <style:text-properties style:font-name="Times New Roman" style:font-name-asian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hu" style:country-asian="HU"/>
    </style:style>
    <style:style style:name="T1469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3.5pt" style:language-asian="hu" style:country-asian="HU"/>
    </style:style>
    <style:style style:name="T1470" style:parent-style-name="DefaultParagraphFont" style:family="text">
      <style:text-properties style:font-name="Times New Roman" style:font-name-asian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hu" style:country-asian="HU"/>
    </style:style>
    <style:style style:name="T1471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3.5pt" style:language-asian="hu" style:country-asian="HU"/>
    </style:style>
    <style:style style:name="TableCell14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3" style:parent-style-name="Normal" style:family="paragraph">
      <style:paragraph-properties fo:text-align="center" fo:margin-bottom="0in" fo:line-height="100%"/>
    </style:style>
    <style:style style:name="T1474" style:parent-style-name="DefaultParagraphFont" style:family="text">
      <style:text-properties style:font-name="Times New Roman" style:font-name-asian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hu" style:country-asian="HU"/>
    </style:style>
    <style:style style:name="T1475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3.5pt" style:language-asian="hu" style:country-asian="HU"/>
    </style:style>
    <style:style style:name="TableCell14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7" style:parent-style-name="Normal" style:family="paragraph">
      <style:paragraph-properties fo:text-align="center" fo:margin-bottom="0in" fo:line-height="100%"/>
    </style:style>
    <style:style style:name="T1478" style:parent-style-name="DefaultParagraphFont" style:family="text">
      <style:text-properties style:font-name="Times New Roman" style:font-name-asian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hu" style:country-asian="HU"/>
    </style:style>
    <style:style style:name="T1479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3.5pt" style:language-asian="hu" style:country-asian="HU"/>
    </style:style>
    <style:style style:name="TableRow1480" style:family="table-row">
      <style:table-row-properties/>
    </style:style>
    <style:style style:name="TableCell14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2" style:parent-style-name="Normal" style:family="paragraph">
      <style:paragraph-properties fo:text-align="center" fo:margin-bottom="0in" fo:line-height="100%"/>
    </style:style>
    <style:style style:name="T1483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3.5pt" style:language-asian="hu" style:country-asian="HU"/>
    </style:style>
    <style:style style:name="TableCell14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5" style:parent-style-name="Normal" style:family="paragraph">
      <style:paragraph-properties fo:text-align="center" fo:margin-bottom="0in" fo:line-height="100%"/>
    </style:style>
    <style:style style:name="T1486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3.5pt" style:language-asian="hu" style:country-asian="HU"/>
    </style:style>
    <style:style style:name="TableCell14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8" style:parent-style-name="Normal" style:family="paragraph">
      <style:paragraph-properties fo:text-align="center" fo:margin-bottom="0in" fo:line-height="100%"/>
    </style:style>
    <style:style style:name="T1489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3.5pt" style:language-asian="hu" style:country-asian="HU"/>
    </style:style>
    <style:style style:name="TableCell14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1" style:parent-style-name="Normal" style:family="paragraph">
      <style:paragraph-properties fo:text-align="center" fo:margin-bottom="0in" fo:line-height="100%"/>
    </style:style>
    <style:style style:name="T1492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3.5pt" style:language-asian="hu" style:country-asian="HU"/>
    </style:style>
    <style:style style:name="TableCell14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4" style:parent-style-name="Normal" style:family="paragraph">
      <style:paragraph-properties fo:text-align="center" fo:margin-bottom="0in" fo:line-height="100%"/>
    </style:style>
    <style:style style:name="T1495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3.5pt" style:language-asian="hu" style:country-asian="HU"/>
    </style:style>
    <style:style style:name="TableCell14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7" style:parent-style-name="Normal" style:family="paragraph">
      <style:paragraph-properties fo:text-align="center" fo:margin-bottom="0in" fo:line-height="100%"/>
    </style:style>
    <style:style style:name="T1498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3.5pt" style:language-asian="hu" style:country-asian="HU"/>
    </style:style>
    <style:style style:name="TableRow1499" style:family="table-row">
      <style:table-row-properties/>
    </style:style>
    <style:style style:name="TableCell15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1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5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9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Row1512" style:family="table-row">
      <style:table-row-properties/>
    </style:style>
    <style:style style:name="TableCell15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4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8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2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Row1525" style:family="table-row">
      <style:table-row-properties/>
    </style:style>
    <style:style style:name="TableCell15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7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1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5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Row1538" style:family="table-row">
      <style:table-row-properties/>
    </style:style>
    <style:style style:name="TableCell15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0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4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8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Row1551" style:family="table-row">
      <style:table-row-properties/>
    </style:style>
    <style:style style:name="TableCell15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3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7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1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Row1564" style:family="table-row">
      <style:table-row-properties/>
    </style:style>
    <style:style style:name="TableCell15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6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0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4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Row1577" style:family="table-row">
      <style:table-row-properties/>
    </style:style>
    <style:style style:name="TableCell15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9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3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5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7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9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Row1590" style:family="table-row">
      <style:table-row-properties/>
    </style:style>
    <style:style style:name="TableCell15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2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6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8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5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0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6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2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Row1603" style:family="table-row">
      <style:table-row-properties/>
    </style:style>
    <style:style style:name="TableCell16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5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6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6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9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6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1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6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3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6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5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Row1616" style:family="table-row">
      <style:table-row-properties/>
    </style:style>
    <style:style style:name="TableCell16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8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6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6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2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6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4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6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6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Cell16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8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1629" style:parent-style-name="Normal" style:family="paragraph">
      <style:paragraph-properties fo:margin-bottom="0in" fo:line-height="100%"/>
    </style:style>
    <style:style style:name="T16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63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32" style:parent-style-name="Normal" style:family="paragraph">
      <style:paragraph-properties fo:margin-bottom="0in" fo:line-height="100%"/>
    </style:style>
    <style:style style:name="T163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63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35" style:parent-style-name="Normal" style:family="paragraph">
      <style:paragraph-properties fo:margin-bottom="0in" fo:line-height="100%"/>
    </style:style>
    <style:style style:name="T163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63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38" style:parent-style-name="Normal" style:family="paragraph">
      <style:paragraph-properties fo:margin-bottom="0in" fo:line-height="100%"/>
    </style:style>
    <style:style style:name="T163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64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41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64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43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1644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1645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TableColumn1647" style:family="table-column">
      <style:table-column-properties style:column-width="1.9229in"/>
    </style:style>
    <style:style style:name="TableColumn1648" style:family="table-column">
      <style:table-column-properties style:column-width="1.8729in"/>
    </style:style>
    <style:style style:name="Table1646" style:family="table">
      <style:table-properties style:width="3.7958in" fo:margin-left="0in" table:align="left"/>
    </style:style>
    <style:style style:name="TableRow1649" style:family="table-row">
      <style:table-row-properties/>
    </style:style>
    <style:style style:name="TableCell16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1" style:parent-style-name="Normal" style:family="paragraph">
      <style:paragraph-properties fo:text-align="center" fo:margin-bottom="0in" fo:line-height="100%"/>
    </style:style>
    <style:style style:name="T1652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Cell16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4" style:parent-style-name="Normal" style:family="paragraph">
      <style:paragraph-properties fo:text-align="center" fo:margin-bottom="0in" fo:line-height="100%"/>
    </style:style>
    <style:style style:name="T1655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ableRow1656" style:family="table-row">
      <style:table-row-properties/>
    </style:style>
    <style:style style:name="TableCell16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8" style:parent-style-name="Normal" style:family="paragraph">
      <style:paragraph-properties fo:margin-bottom="0in" fo:line-height="100%"/>
    </style:style>
    <style:style style:name="T165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6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662" style:family="table-row">
      <style:table-row-properties/>
    </style:style>
    <style:style style:name="TableCell16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4" style:parent-style-name="Normal" style:family="paragraph">
      <style:paragraph-properties fo:margin-bottom="0in" fo:line-height="100%"/>
    </style:style>
    <style:style style:name="T16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6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668" style:family="table-row">
      <style:table-row-properties/>
    </style:style>
    <style:style style:name="TableCell16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0" style:parent-style-name="Normal" style:family="paragraph">
      <style:paragraph-properties fo:margin-bottom="0in" fo:line-height="100%"/>
    </style:style>
    <style:style style:name="T16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6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674" style:family="table-row">
      <style:table-row-properties/>
    </style:style>
    <style:style style:name="TableCell16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6" style:parent-style-name="Normal" style:family="paragraph">
      <style:paragraph-properties fo:margin-bottom="0in" fo:line-height="100%"/>
    </style:style>
    <style:style style:name="T167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6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680" style:family="table-row">
      <style:table-row-properties/>
    </style:style>
    <style:style style:name="TableCell16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2" style:parent-style-name="Normal" style:family="paragraph">
      <style:paragraph-properties fo:margin-bottom="0in" fo:line-height="100%"/>
    </style:style>
    <style:style style:name="T168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6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686" style:family="table-row">
      <style:table-row-properties/>
    </style:style>
    <style:style style:name="TableCell16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8" style:parent-style-name="Normal" style:family="paragraph">
      <style:paragraph-properties fo:margin-bottom="0in" fo:line-height="100%"/>
    </style:style>
    <style:style style:name="T168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690" style:parent-style-name="DefaultParagraphFont" style:family="text">
      <style:text-properties style:font-name="Times New Roman CE" style:font-name-asian="Times New Roman" fo:font-size="12pt" style:font-size-asian="12pt" style:font-size-complex="12pt" style:language-asian="hu" style:country-asian="HU"/>
    </style:style>
    <style:style style:name="T1691" style:parent-style-name="DefaultParagraphFont" style:family="text">
      <style:text-properties style:font-name="Times New Roman CE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69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69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6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96" style:parent-style-name="Normal" style:family="paragraph">
      <style:paragraph-properties fo:margin-bottom="0in" fo:line-height="100%"/>
    </style:style>
    <style:style style:name="T169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69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9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0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01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70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03" style:parent-style-name="Normal" style:family="paragraph">
      <style:paragraph-properties fo:margin-bottom="0in" fo:line-height="100%"/>
    </style:style>
    <style:style style:name="T170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70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0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0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08" style:parent-style-name="Normal" style:family="paragraph">
      <style:paragraph-properties fo:margin-bottom="0in" fo:line-height="100%"/>
    </style:style>
    <style:style style:name="T170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71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11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1712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1713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TableColumn1715" style:family="table-column">
      <style:table-column-properties style:column-width="1.1729in"/>
    </style:style>
    <style:style style:name="TableColumn1716" style:family="table-column">
      <style:table-column-properties style:column-width="1.5812in"/>
    </style:style>
    <style:style style:name="Table1714" style:family="table">
      <style:table-properties style:width="2.7541in" fo:margin-left="0in" table:align="left"/>
    </style:style>
    <style:style style:name="TableRow1717" style:family="table-row">
      <style:table-row-properties/>
    </style:style>
    <style:style style:name="TableCell17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9" style:parent-style-name="Normal" style:family="paragraph">
      <style:paragraph-properties fo:text-align="center" fo:margin-bottom="0in" fo:line-height="100%"/>
    </style:style>
    <style:style style:name="T17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3.5pt" style:language-asian="hu" style:country-asian="HU"/>
    </style:style>
    <style:style style:name="TableCell17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2" style:parent-style-name="Normal" style:family="paragraph">
      <style:paragraph-properties fo:text-align="center" fo:margin-bottom="0in" fo:line-height="100%"/>
    </style:style>
    <style:style style:name="T17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3.5pt" style:language-asian="hu" style:country-asian="HU"/>
    </style:style>
    <style:style style:name="TableRow1724" style:family="table-row">
      <style:table-row-properties/>
    </style:style>
    <style:style style:name="TableCell17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6" style:parent-style-name="Normal" style:family="paragraph">
      <style:paragraph-properties fo:margin-bottom="0in" fo:line-height="100%"/>
    </style:style>
    <style:style style:name="T17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7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730" style:family="table-row">
      <style:table-row-properties/>
    </style:style>
    <style:style style:name="TableCell17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2" style:parent-style-name="Normal" style:family="paragraph">
      <style:paragraph-properties fo:margin-bottom="0in" fo:line-height="100%"/>
    </style:style>
    <style:style style:name="T173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7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736" style:family="table-row">
      <style:table-row-properties/>
    </style:style>
    <style:style style:name="TableCell17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8" style:parent-style-name="Normal" style:family="paragraph">
      <style:paragraph-properties fo:margin-bottom="0in" fo:line-height="100%"/>
    </style:style>
    <style:style style:name="T173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7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742" style:family="table-row">
      <style:table-row-properties/>
    </style:style>
    <style:style style:name="TableCell17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4" style:parent-style-name="Normal" style:family="paragraph">
      <style:paragraph-properties fo:margin-bottom="0in" fo:line-height="100%"/>
    </style:style>
    <style:style style:name="T17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7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748" style:family="table-row">
      <style:table-row-properties/>
    </style:style>
    <style:style style:name="TableCell17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0" style:parent-style-name="Normal" style:family="paragraph">
      <style:paragraph-properties fo:margin-bottom="0in" fo:line-height="100%"/>
    </style:style>
    <style:style style:name="T17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7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754" style:family="table-row">
      <style:table-row-properties/>
    </style:style>
    <style:style style:name="TableCell17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6" style:parent-style-name="Normal" style:family="paragraph">
      <style:paragraph-properties fo:margin-bottom="0in" fo:line-height="100%"/>
    </style:style>
    <style:style style:name="T17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7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760" style:family="table-row">
      <style:table-row-properties/>
    </style:style>
    <style:style style:name="TableCell17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62" style:parent-style-name="Normal" style:family="paragraph">
      <style:paragraph-properties fo:margin-bottom="0in" fo:line-height="100%"/>
    </style:style>
    <style:style style:name="T17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17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6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66" style:parent-style-name="Normal" style:family="paragraph">
      <style:paragraph-properties fo:margin-bottom="0in" fo:line-height="100%"/>
    </style:style>
    <style:style style:name="T176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768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76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77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71" style:parent-style-name="Normal" style:family="paragraph">
      <style:paragraph-properties fo:margin-bottom="0in" fo:line-height="100%"/>
    </style:style>
    <style:style style:name="T17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77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74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77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76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77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78" style:parent-style-name="Normal" style:family="paragraph">
      <style:paragraph-properties fo:margin-bottom="0in" fo:line-height="100%"/>
    </style:style>
    <style:style style:name="T177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780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78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78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83" style:parent-style-name="Normal" style:family="paragraph">
      <style:paragraph-properties fo:margin-bottom="0in" fo:line-height="100%"/>
    </style:style>
    <style:style style:name="T17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78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86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78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88" style:parent-style-name="Normal" style:family="paragraph">
      <style:paragraph-properties fo:margin-bottom="0in" fo:line-height="100%"/>
    </style:style>
    <style:style style:name="T178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79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91" style:parent-style-name="Normal" style:family="paragraph">
      <style:paragraph-properties fo:margin-bottom="0in" fo:line-height="100%"/>
    </style:style>
    <style:style style:name="T179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79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94" style:parent-style-name="Normal" style:family="paragraph">
      <style:paragraph-properties fo:margin-bottom="0in" fo:line-height="100%"/>
    </style:style>
    <style:style style:name="T179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79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97" style:parent-style-name="Normal" style:family="paragraph">
      <style:paragraph-properties fo:margin-bottom="0in" fo:line-height="100%"/>
    </style:style>
    <style:style style:name="T179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79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00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80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02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80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04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1805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1806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P1807" style:parent-style-name="Normal" style:family="paragraph">
      <style:paragraph-properties fo:margin-bottom="0in" fo:line-height="100%"/>
    </style:style>
    <style:style style:name="T180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09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8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1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1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1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14" style:parent-style-name="Normal" style:family="paragraph">
      <style:paragraph-properties fo:margin-bottom="0in" fo:line-height="100%"/>
    </style:style>
    <style:style style:name="T18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1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17" style:parent-style-name="Normal" style:family="paragraph">
      <style:paragraph-properties fo:margin-bottom="0in" fo:line-height="100%"/>
    </style:style>
    <style:style style:name="T18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1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20" style:parent-style-name="Normal" style:family="paragraph">
      <style:paragraph-properties fo:margin-bottom="0in" fo:line-height="100%"/>
    </style:style>
    <style:style style:name="T18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2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23" style:parent-style-name="Normal" style:family="paragraph">
      <style:paragraph-properties fo:margin-bottom="0in" fo:line-height="100%"/>
    </style:style>
    <style:style style:name="T18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2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26" style:parent-style-name="Normal" style:family="paragraph">
      <style:paragraph-properties fo:margin-bottom="0in" fo:line-height="100%"/>
    </style:style>
    <style:style style:name="T18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2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29" style:parent-style-name="Normal" style:family="paragraph">
      <style:paragraph-properties fo:margin-bottom="0in" fo:line-height="100%"/>
    </style:style>
    <style:style style:name="T18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3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3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33" style:parent-style-name="Normal" style:family="paragraph">
      <style:paragraph-properties fo:margin-bottom="0in" fo:line-height="100%"/>
    </style:style>
    <style:style style:name="T183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3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36" style:parent-style-name="Normal" style:family="paragraph">
      <style:paragraph-properties fo:margin-bottom="0in" fo:line-height="100%" fo:margin-left="0.5in">
        <style:tab-stops/>
      </style:paragraph-properties>
    </style:style>
    <style:style style:name="T183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3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39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84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41" style:parent-style-name="Normal" style:family="paragraph">
      <style:paragraph-properties fo:margin-bottom="0in" fo:line-height="100%"/>
    </style:style>
    <style:style style:name="T18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4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44" style:parent-style-name="Normal" style:family="paragraph">
      <style:paragraph-properties fo:margin-bottom="0in" fo:line-height="100%"/>
    </style:style>
    <style:style style:name="T18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4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47" style:parent-style-name="Normal" style:family="paragraph">
      <style:paragraph-properties fo:margin-bottom="0in" fo:line-height="100%"/>
    </style:style>
    <style:style style:name="T18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4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50" style:parent-style-name="Normal" style:family="paragraph">
      <style:paragraph-properties fo:margin-bottom="0in" fo:line-height="100%"/>
    </style:style>
    <style:style style:name="T18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5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53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85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55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85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57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1858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1859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P1860" style:parent-style-name="Normal" style:family="paragraph">
      <style:paragraph-properties fo:margin-bottom="0in" fo:line-height="100%"/>
    </style:style>
    <style:style style:name="T18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6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63" style:parent-style-name="Normal" style:family="paragraph">
      <style:paragraph-properties fo:margin-bottom="0in" fo:line-height="100%" fo:margin-left="0.5in">
        <style:tab-stops/>
      </style:paragraph-properties>
    </style:style>
    <style:style style:name="T186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65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86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67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86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69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87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71" style:parent-style-name="Normal" style:family="paragraph">
      <style:paragraph-properties fo:margin-bottom="0in" fo:line-height="100%"/>
    </style:style>
    <style:style style:name="T18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7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74" style:parent-style-name="Normal" style:family="paragraph">
      <style:paragraph-properties fo:margin-bottom="0in" fo:line-height="100%" fo:margin-left="0.5in">
        <style:tab-stops/>
      </style:paragraph-properties>
    </style:style>
    <style:style style:name="T1875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87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77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87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79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88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81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88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83" style:parent-style-name="Normal" style:family="paragraph">
      <style:paragraph-properties fo:margin-bottom="0in" fo:line-height="100%"/>
    </style:style>
    <style:style style:name="T18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8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86" style:parent-style-name="Normal" style:family="paragraph">
      <style:paragraph-properties fo:margin-bottom="0in" fo:line-height="100%" fo:margin-left="0.5in">
        <style:tab-stops/>
      </style:paragraph-properties>
    </style:style>
    <style:style style:name="T188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88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88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90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89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92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89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94" style:parent-style-name="Normal" style:family="paragraph">
      <style:paragraph-properties fo:margin-bottom="0in" fo:line-height="100%"/>
    </style:style>
    <style:style style:name="T189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9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97" style:parent-style-name="Normal" style:family="paragraph">
      <style:paragraph-properties fo:margin-bottom="0in" fo:line-height="100%" fo:margin-left="0.5in">
        <style:tab-stops/>
      </style:paragraph-properties>
    </style:style>
    <style:style style:name="T1898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89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00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0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02" style:parent-style-name="Normal" style:family="paragraph">
      <style:paragraph-properties fo:margin-bottom="0in" fo:line-height="100%"/>
    </style:style>
    <style:style style:name="T190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0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05" style:parent-style-name="Normal" style:family="paragraph">
      <style:paragraph-properties fo:margin-bottom="0in" fo:line-height="100%" fo:margin-left="0.5in">
        <style:tab-stops/>
      </style:paragraph-properties>
    </style:style>
    <style:style style:name="T1906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0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08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0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10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1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12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1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14" style:parent-style-name="Normal" style:family="paragraph">
      <style:paragraph-properties fo:margin-bottom="0in" fo:line-height="100%"/>
    </style:style>
    <style:style style:name="T19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1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17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18" style:parent-style-name="Normal" style:family="paragraph">
      <style:paragraph-properties fo:margin-bottom="0in" fo:line-height="100%"/>
    </style:style>
    <style:style style:name="T19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2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21" style:parent-style-name="Normal" style:family="paragraph">
      <style:paragraph-properties fo:margin-bottom="0in" fo:line-height="100%" fo:margin-left="0.5in">
        <style:tab-stops/>
      </style:paragraph-properties>
    </style:style>
    <style:style style:name="T1922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2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24" style:parent-style-name="Normal" style:family="paragraph">
      <style:paragraph-properties fo:margin-bottom="0in" fo:line-height="100%"/>
    </style:style>
    <style:style style:name="T19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2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27" style:parent-style-name="Normal" style:family="paragraph">
      <style:paragraph-properties fo:margin-bottom="0in" fo:line-height="100%" fo:margin-left="0.5in">
        <style:tab-stops/>
      </style:paragraph-properties>
    </style:style>
    <style:style style:name="T192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29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3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31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3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33" style:parent-style-name="Normal" style:family="paragraph">
      <style:paragraph-properties fo:margin-bottom="0in" fo:line-height="100%"/>
    </style:style>
    <style:style style:name="T193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3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36" style:parent-style-name="Normal" style:family="paragraph">
      <style:paragraph-properties fo:margin-bottom="0in" fo:line-height="100%" fo:margin-left="0.5in">
        <style:tab-stops/>
      </style:paragraph-properties>
    </style:style>
    <style:style style:name="T1937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3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39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4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41" style:parent-style-name="Normal" style:family="paragraph">
      <style:paragraph-properties fo:margin-bottom="0in" fo:line-height="100%"/>
    </style:style>
    <style:style style:name="T19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4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44" style:parent-style-name="Normal" style:family="paragraph">
      <style:paragraph-properties fo:margin-bottom="0in" fo:line-height="100%" fo:margin-left="0.5in">
        <style:tab-stops/>
      </style:paragraph-properties>
    </style:style>
    <style:style style:name="T194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46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4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48" style:parent-style-name="Normal" style:family="paragraph">
      <style:paragraph-properties fo:margin-bottom="0in" fo:line-height="100%"/>
    </style:style>
    <style:style style:name="T194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50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5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53" style:parent-style-name="Normal" style:family="paragraph">
      <style:paragraph-properties fo:margin-bottom="0in" fo:line-height="100%" fo:margin-left="0.5in">
        <style:tab-stops/>
      </style:paragraph-properties>
    </style:style>
    <style:style style:name="T1954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5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56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5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5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59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6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61" style:parent-style-name="Normal" style:family="paragraph">
      <style:paragraph-properties fo:margin-bottom="0in" fo:line-height="100%"/>
    </style:style>
    <style:style style:name="T19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6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64" style:parent-style-name="Normal" style:family="paragraph">
      <style:paragraph-properties fo:margin-bottom="0in" fo:line-height="100%" fo:margin-left="0.5in">
        <style:tab-stops/>
      </style:paragraph-properties>
    </style:style>
    <style:style style:name="T196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6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67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6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69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7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71" style:parent-style-name="Normal" style:family="paragraph">
      <style:paragraph-properties fo:margin-bottom="0in" fo:line-height="100%"/>
    </style:style>
    <style:style style:name="T19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7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7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75" style:parent-style-name="Normal" style:family="paragraph">
      <style:paragraph-properties fo:margin-bottom="0in" fo:line-height="100%"/>
    </style:style>
    <style:style style:name="T197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7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78" style:parent-style-name="Normal" style:family="paragraph">
      <style:paragraph-properties fo:margin-bottom="0in" fo:line-height="100%" fo:margin-left="0.5in">
        <style:tab-stops/>
      </style:paragraph-properties>
    </style:style>
    <style:style style:name="T1979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8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81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8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83" style:parent-style-name="Normal" style:family="paragraph">
      <style:paragraph-properties fo:margin-bottom="0in" fo:line-height="100%"/>
    </style:style>
    <style:style style:name="T19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85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8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987" style:parent-style-name="Normal" style:family="paragraph">
      <style:paragraph-properties fo:margin-bottom="0in" fo:line-height="100%" fo:margin-left="0.5in">
        <style:tab-stops/>
      </style:paragraph-properties>
    </style:style>
    <style:style style:name="T1988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8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90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9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92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9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94" style:parent-style-name="Normal" style:family="paragraph">
      <style:paragraph-properties fo:margin-bottom="0in" fo:line-height="100%"/>
    </style:style>
    <style:style style:name="T199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9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97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98" style:parent-style-name="Normal" style:family="paragraph">
      <style:paragraph-properties fo:margin-bottom="0in" fo:line-height="100%"/>
    </style:style>
    <style:style style:name="T199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0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0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02" style:parent-style-name="Normal" style:family="paragraph">
      <style:paragraph-properties fo:margin-bottom="0in" fo:line-height="100%"/>
    </style:style>
    <style:style style:name="T200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200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05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2006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2007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TableColumn2009" style:family="table-column">
      <style:table-column-properties style:column-width="1.2145in"/>
    </style:style>
    <style:style style:name="TableColumn2010" style:family="table-column">
      <style:table-column-properties style:column-width="4.9062in"/>
    </style:style>
    <style:style style:name="Table2008" style:family="table">
      <style:table-properties style:width="6.1208in" fo:margin-left="0in" table:align="left"/>
    </style:style>
    <style:style style:name="TableRow2011" style:family="table-row">
      <style:table-row-properties/>
    </style:style>
    <style:style style:name="TableCell2012" style:family="table-cell">
      <style:table-cell-properties fo:border="none" style:vertical-align="middle" fo:padding-top="0.0104in" fo:padding-left="0.0104in" fo:padding-bottom="0.0104in" fo:padding-right="0.0104in"/>
    </style:style>
    <style:style style:name="P2013" style:parent-style-name="Normal" style:family="paragraph">
      <style:paragraph-properties fo:margin-bottom="0in" fo:line-height="100%"/>
    </style:style>
    <style:style style:name="T2014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3.5pt" style:language-asian="hu" style:country-asian="HU"/>
    </style:style>
    <style:style style:name="TableCell2015" style:family="table-cell">
      <style:table-cell-properties fo:border="none" style:vertical-align="middle" fo:padding-top="0.0104in" fo:padding-left="0.0104in" fo:padding-bottom="0.0104in" fo:padding-right="0.0104in"/>
    </style:style>
    <style:style style:name="P2016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Row2017" style:family="table-row">
      <style:table-row-properties/>
    </style:style>
    <style:style style:name="TableCell2018" style:family="table-cell">
      <style:table-cell-properties fo:border="none" style:vertical-align="middle" fo:padding-top="0.0104in" fo:padding-left="0.0104in" fo:padding-bottom="0.0104in" fo:padding-right="0.0104in"/>
    </style:style>
    <style:style style:name="P2019" style:parent-style-name="Normal" style:family="paragraph">
      <style:paragraph-properties fo:margin-bottom="0in" fo:line-height="100%"/>
    </style:style>
    <style:style style:name="T2020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3.5pt" style:language-asian="hu" style:country-asian="HU"/>
    </style:style>
    <style:style style:name="TableCell2021" style:family="table-cell">
      <style:table-cell-properties fo:border="none" style:vertical-align="middle" fo:padding-top="0.0104in" fo:padding-left="0.0104in" fo:padding-bottom="0.0104in" fo:padding-right="0.0104in"/>
    </style:style>
    <style:style style:name="P2022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TableRow2023" style:family="table-row">
      <style:table-row-properties/>
    </style:style>
    <style:style style:name="TableCell2024" style:family="table-cell">
      <style:table-cell-properties fo:border="none" style:vertical-align="middle" fo:padding-top="0.0104in" fo:padding-left="0.0104in" fo:padding-bottom="0.0104in" fo:padding-right="0.0104in"/>
    </style:style>
    <style:style style:name="P2025" style:parent-style-name="Normal" style:family="paragraph">
      <style:paragraph-properties fo:margin-bottom="0in" fo:line-height="100%"/>
    </style:style>
    <style:style style:name="T2026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3.5pt" style:language-asian="hu" style:country-asian="HU"/>
    </style:style>
    <style:style style:name="T2027" style:parent-style-name="DefaultParagraphFont" style:family="text">
      <style:text-properties style:font-name="Times New Roman" style:font-name-asian="Times New Roman" style:font-size-complex="12pt" style:language-asian="hu" style:country-asian="HU"/>
    </style:style>
    <style:style style:name="TableCell2028" style:family="table-cell">
      <style:table-cell-properties fo:border="none" style:vertical-align="middle" fo:padding-top="0.0104in" fo:padding-left="0.0104in" fo:padding-bottom="0.0104in" fo:padding-right="0.0104in"/>
    </style:style>
    <style:style style:name="P2029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2030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2031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2032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P2033" style:parent-style-name="Normal" style:family="paragraph">
      <style:paragraph-properties fo:margin-bottom="0in" fo:line-height="100%"/>
    </style:style>
    <style:style style:name="T203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3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36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03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38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03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40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04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42" style:parent-style-name="Normal" style:family="paragraph">
      <style:paragraph-properties fo:margin-bottom="0in" fo:line-height="100%"/>
    </style:style>
    <style:style style:name="T204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44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0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4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47" style:parent-style-name="Normal" style:family="paragraph">
      <style:paragraph-properties fo:margin-bottom="0in" fo:line-height="100%"/>
    </style:style>
    <style:style style:name="T20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4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50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05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52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05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54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05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56" style:parent-style-name="Normal" style:family="paragraph">
      <style:paragraph-properties fo:margin-bottom="0in" fo:line-height="100%"/>
    </style:style>
    <style:style style:name="T20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5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59" style:parent-style-name="Normal" style:family="paragraph">
      <style:paragraph-properties fo:margin-bottom="0in" fo:line-height="100%"/>
    </style:style>
    <style:style style:name="T20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6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62" style:parent-style-name="Normal" style:family="paragraph">
      <style:paragraph-properties fo:margin-bottom="0in" fo:line-height="100%"/>
    </style:style>
    <style:style style:name="T20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6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65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06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6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68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06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70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07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72" style:parent-style-name="Normal" style:family="paragraph">
      <style:paragraph-properties fo:margin-bottom="0in" fo:line-height="100%"/>
    </style:style>
    <style:style style:name="T207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74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07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7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77" style:parent-style-name="Normal" style:family="paragraph">
      <style:paragraph-properties fo:margin-bottom="0in" fo:line-height="100%" fo:margin-left="0.5in">
        <style:tab-stops/>
      </style:paragraph-properties>
    </style:style>
    <style:style style:name="T207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79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08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81" style:parent-style-name="Normal" style:family="paragraph">
      <style:paragraph-properties fo:margin-bottom="0in" fo:line-height="100%"/>
    </style:style>
    <style:style style:name="T20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8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84" style:parent-style-name="Normal" style:family="paragraph">
      <style:paragraph-properties fo:margin-bottom="0in" fo:line-height="100%"/>
    </style:style>
    <style:style style:name="T208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86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08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8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89" style:parent-style-name="Normal" style:family="paragraph">
      <style:paragraph-properties fo:margin-bottom="0in" fo:line-height="100%"/>
    </style:style>
    <style:style style:name="T20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9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92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09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9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95" style:parent-style-name="Normal" style:family="paragraph">
      <style:paragraph-properties fo:margin-bottom="0in" fo:line-height="100%"/>
    </style:style>
    <style:style style:name="T209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97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09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9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00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10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02" style:parent-style-name="Normal" style:family="paragraph">
      <style:paragraph-properties fo:margin-bottom="0in" fo:line-height="100%"/>
    </style:style>
    <style:style style:name="T210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0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05" style:parent-style-name="Normal" style:family="paragraph">
      <style:paragraph-properties fo:margin-bottom="0in" fo:line-height="100%"/>
    </style:style>
    <style:style style:name="T210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0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08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10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10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11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12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11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14" style:parent-style-name="Normal" style:family="paragraph">
      <style:paragraph-properties fo:margin-bottom="0in" fo:line-height="100%"/>
    </style:style>
    <style:style style:name="T21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1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17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11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19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12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21" style:parent-style-name="Normal" style:family="paragraph">
      <style:paragraph-properties fo:margin-bottom="0in" fo:line-height="100%"/>
    </style:style>
    <style:style style:name="T21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2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24" style:parent-style-name="Normal" style:family="paragraph">
      <style:paragraph-properties fo:margin-bottom="0in" fo:line-height="100%" fo:margin-left="0.5in">
        <style:tab-stops/>
      </style:paragraph-properties>
    </style:style>
    <style:style style:name="T212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26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12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28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12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30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13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32" style:parent-style-name="Normal" style:family="paragraph">
      <style:paragraph-properties fo:margin-bottom="0in" fo:line-height="100%"/>
    </style:style>
    <style:style style:name="T213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3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35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36" style:parent-style-name="Normal" style:family="paragraph">
      <style:paragraph-properties fo:margin-bottom="0in" fo:line-height="100%"/>
    </style:style>
    <style:style style:name="T213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3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3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40" style:parent-style-name="Normal" style:family="paragraph">
      <style:paragraph-properties fo:margin-bottom="0in" fo:line-height="100%"/>
    </style:style>
    <style:style style:name="T214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42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14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214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45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2146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2147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2148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background-color="#FFFF00"/>
    </style:style>
    <style:style style:name="P2149" style:parent-style-name="Normal" style:family="paragraph">
      <style:paragraph-properties fo:margin-bottom="0in" fo:line-height="100%"/>
    </style:style>
    <style:style style:name="T215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5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52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53" style:parent-style-name="Normal" style:family="paragraph">
      <style:paragraph-properties fo:margin-bottom="0in" fo:line-height="100%"/>
    </style:style>
    <style:style style:name="T21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5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5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57" style:parent-style-name="Normal" style:family="paragraph">
      <style:paragraph-properties fo:margin-bottom="0in" fo:line-height="100%"/>
    </style:style>
    <style:style style:name="T215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5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6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61" style:parent-style-name="Normal" style:family="paragraph">
      <style:paragraph-properties fo:margin-bottom="0in" fo:line-height="100%"/>
    </style:style>
    <style:style style:name="T21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6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6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65" style:parent-style-name="Normal" style:family="paragraph">
      <style:paragraph-properties fo:margin-bottom="0in" fo:line-height="100%"/>
    </style:style>
    <style:style style:name="T21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6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68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69" style:parent-style-name="Normal" style:family="paragraph">
      <style:paragraph-properties fo:margin-bottom="0in" fo:line-height="100%"/>
    </style:style>
    <style:style style:name="T217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7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72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73" style:parent-style-name="Normal" style:family="paragraph">
      <style:paragraph-properties fo:margin-bottom="0in" fo:line-height="100%"/>
    </style:style>
    <style:style style:name="T217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7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7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77" style:parent-style-name="Normal" style:family="paragraph">
      <style:paragraph-properties fo:margin-bottom="0in" fo:line-height="100%"/>
    </style:style>
    <style:style style:name="T217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7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8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81" style:parent-style-name="Normal" style:family="paragraph">
      <style:paragraph-properties fo:margin-bottom="0in" fo:line-height="100%"/>
    </style:style>
    <style:style style:name="T21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8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8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85" style:parent-style-name="Normal" style:family="paragraph">
      <style:paragraph-properties fo:margin-bottom="0in" fo:line-height="100%"/>
    </style:style>
    <style:style style:name="T218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8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88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89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name="P2190" style:parent-style-name="Normal" style:family="paragraph">
      <style:paragraph-properties fo:margin-bottom="0in" fo:line-height="100%"/>
      <style:text-properties style:font-name="Times New Roman" style:font-name-asian="Times New Roman" style:font-size-complex="12pt" style:language-asian="hu" style:country-asian="HU"/>
    </style:style>
    <style:style style:family="graphic" style:name="a0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BGy09 -  Végezzen adott borokon érzékszervi bírálatot ! </text:span><text:span text:style-name="T4"><text:line-break/>       (saját vizsgabor jellemzése, borbírálati lap kitöltése)</text:span><text:span text:style-name="T5"><text:s/></text:span></text:p>
      <text:p text:style-name="P6">Borbíráló -<text:s/>Személyi feltételek</text:p>
      <text:list text:style-name="LFO9" text:continue-numbering="true">
        <text:list-item>
          <text:p text:style-name="P7">szakmai jártasság,</text:p>
        </text:list-item>
        <text:list-item>
          <text:p text:style-name="P8">koncentrációs készség:<text:s/>Egy fárasztó, (esetleg átmulatott) nap után ez aligha kivitelezhető. Amennyiben reggelire nehéz, zsíros, fűszeres ételt (mondjuk egy kiadós szalonnás tojásrántottát) fogyaszt, az ugyanígy tompítja az érzékszerveit.<text:s/></text:p>
        </text:list-item>
        <text:list-item>
          <text:p text:style-name="P9">egészség:<text:s/>A nátha, vagy egyéb levertséget okozó betegség esetén megint csak nehezebb megítélni a borokat.</text:p>
        </text:list-item>
        <text:list-item>
          <text:p text:style-name="P10">Több bíráló kell, mert Különböző<text:s/>érzékelési küszöbe mindezektől<text:s/></text:p>
        </text:list-item>
      </text:list>
      <text:p text:style-name="P11"><text:span text:style-name="Strong">tárgyi feltételeknek</text:span><text:s/>is adottnak kell lennie.<text:s/></text:p>
      <text:list text:style-name="LFO10" text:continue-numbering="true">
        <text:list-item>
          <text:p text:style-name="P12">A legfontosabb talán a kóstoló pohár. A különböző gyártók elképesztő választékot nyújtanak borkóstoló pohakból. Egyes cégek különböző bortípusokra kifejlesztett kóstoló pohárral is előrukkoltak már. A hivatalos bírálatok során azonban az OIV (Nemzetközi Szőlészeti és Borászati Hivatal) által elfogadott szabványos tulipánformájú, talpas poharat lehet csak használni.</text:p>
        </text:list-item>
        <text:list-item>
          <text:p text:style-name="P13">bírálati lap, a<text:s/></text:p>
        </text:list-item>
        <text:list-item>
          <text:p text:style-name="P14">borhőmérő (avagy szabályozott hőmérsékletű borhűtő),<text:s/></text:p>
        </text:list-item>
        <text:list-item>
          <text:p text:style-name="P15">esetleg a dekanter, ha egy idősebb tételről van szó, amit szellőztetni kell.</text:p>
        </text:list-item>
      </text:list>
      <text:p text:style-name="NormalWeb"><text:span text:style-name="Strong">A borok ideális hőmérséklete az alábbiak szerint alakul:</text:span><text:span text:style-name="T16"><text:line-break/></text:span>-fehér, rosé - 10-12 fok<text:line-break/>-vörösbor - 15-18 fok<text:line-break/>-csemege, likőr borok - 10-14 fok<text:line-break/>-pezsgők - 8-10 fok<text:line-break/>-pálinkák - 12-16 fok</text:p>
      <text:p text:style-name="P17">A<text:s/><text:span text:style-name="Strong">borok felszolgálási sorrendje</text:span><text:s/>pedig a következőket figyelembe véve zajlik:<text:s/></text:p>
      <text:list text:style-name="LFO11" text:continue-numbering="true">
        <text:list-item>
          <text:p text:style-name="P18">a bor típusa, évjárata, alkohol-, cukor-, savtartalma, illatintenzitása.<text:s/></text:p>
        </text:list-item>
        <text:list-item>
          <text:p text:style-name="P19">Először jönnek<text:s/></text:p>
          <text:list text:continue-numbering="true">
            <text:list-item>
              <text:p text:style-name="P20">a pezsgők,<text:s/></text:p>
            </text:list-item>
            <text:list-item>
              <text:p text:style-name="P21">a vékony majd a testes fehérek,<text:s/></text:p>
            </text:list-item>
            <text:list-item>
              <text:p text:style-name="P22">a rosék, a sillerek, aztán<text:s/></text:p>
            </text:list-item>
            <text:list-item>
              <text:p text:style-name="P23">a könnyű utána a nehéz vörösek,<text:s/></text:p>
            </text:list-item>
            <text:list-item>
              <text:p text:style-name="P24">az élesztőhártya alatt érlelt, desszert-,<text:s/></text:p>
            </text:list-item>
            <text:list-item>
              <text:p text:style-name="P25">végül pedig az ürmös, fűszerezett borok.</text:p>
            </text:list-item>
          </text:list>
        </text:list-item>
      </text:list>
      <text:p text:style-name="P26">Ha mindez megvan, akkor már csak a levegős, tágas, jó megvilágítottságú hely kell, némi kifli, kenyér (sajt, olajos magvak nem jók, mert elfedik a nyelvet, az alma a sav irányába tolja az érzékelést), víz (öblíteni a poharat, illetve a szánkat) az asztalra.</text:p>
      <text:p text:style-name="P27"><text:span text:style-name="Strong">A borbírálatnak számos módszere van, ehelyütt csak a triangulár-tesztet, a húszpontos a százpontos bírálatot és a profilanalízist ismertetjük.</text:span></text:p>
      <text:soft-page-break/>
      <text:p text:style-name="P28">A<text:s/><text:span text:style-name="Strong">hárompoharas módszer</text:span> azt hivatott szolgálni, hogy kiszűrjék általa, hogy melyik bíráló nincs kellő formában (az ő bírálatát nem szokás figyelembe venni). Lényege, hogy 2 azonos és egy minimálisan eltérő (ugyanaz a bor, csak például pici savat adnak hozzá) bort tesznek a bírálók elé és fel kell ismerni a különbözőt. Ez nem tűnik bonyolultnak, pedig sokszor a különbség annyira kevés, hogy tényleg nehéz észrevenni.</text:p>
      <text:p text:style-name="P29">A<text:s/><text:span text:style-name="Strong">20 pontos értékelés</text:span><text:s/>során<text:s/></text:p>
      <text:list text:style-name="LFO12" text:continue-numbering="true">
        <text:list-item>
          <text:p text:style-name="P30">a bor színét (erre fehérbornál 2, vörösbornál 4 pont adható),<text:s/></text:p>
        </text:list-item>
        <text:list-item>
          <text:p text:style-name="P31">tisztaságát (max. 2 pont),<text:s/></text:p>
        </text:list-item>
        <text:list-item>
          <text:p text:style-name="P32">illatát (max. 4 pont),<text:s/></text:p>
        </text:list-item>
        <text:list-item>
          <text:p text:style-name="P33">íz, zamat, összbenyomását (fehérbornál 12, vörösbornál 10 pont) vizsgáljuk.</text:p>
        </text:list-item>
      </text:list>
      <text:p text:style-name="P34">A<text:s/><text:span text:style-name="Strong">100 pontos bírálat</text:span><text:s/>kicsit tovább boncolgatja a borokat. Így a megjelenést, illatot, zamatot a következők alapján értékeli:<text:s/></text:p>
      <text:list text:style-name="LFO13" text:continue-numbering="true">
        <text:list-item>
          <text:p text:style-name="P35">megjelenés-tisztaság (5,4,3,2,1 pont),<text:s/></text:p>
        </text:list-item>
        <text:list-item>
          <text:p text:style-name="P36">szín (10,8,6,4,2),<text:s/></text:p>
        </text:list-item>
        <text:list-item>
          <text:p text:style-name="P37">illat-tisztaság (6,5,4,3,2),<text:s/></text:p>
        </text:list-item>
        <text:list-item>
          <text:p text:style-name="P38">intenzitás (8,7,6,4,2),<text:s/></text:p>
        </text:list-item>
        <text:list-item>
          <text:p text:style-name="P39">minőség (16,14,12,10,8),<text:s/></text:p>
        </text:list-item>
        <text:list-item>
          <text:p text:style-name="P40">zamat-tisztaság (6,5,4,3,2),<text:s/></text:p>
        </text:list-item>
        <text:list-item>
          <text:p text:style-name="P41">intenzitás (8,7,6,4,2),<text:s/></text:p>
        </text:list-item>
        <text:list-item>
          <text:p text:style-name="P42">minőség (22,19,16,13,10),<text:s/></text:p>
        </text:list-item>
        <text:list-item>
          <text:p text:style-name="P43">hosszúság (8,7,6,5,4),<text:s/></text:p>
        </text:list-item>
        <text:list-item>
          <text:p text:style-name="P44">összbenyomás (11,10,9,8,7).</text:p>
        </text:list-item>
      </text:list>
      <text:p text:style-name="P45">A nagyobb versenyeken mindezt még a<text:s/><text:span text:style-name="Strong">profilanalízis</text:span><text:s/>is kiegészíti. Ennek során a bor érzékelhető alkotó részeit (pl. sav, aromák, stb.), intenzitását százalékos formában értékelik és a bírálati laphoz egy pókháló diagramon ábrázolva csatolják. Ezáltal látványossá válnak a különbségek az egyes borok között.</text:p>
      <text:p text:style-name="P46">A borbírálat során -ahogy a százpontosnál is láttuk- értékeljük a bor megjelenését (látványát), illatát, ízét, szájtartósságát, azaz hosszát, egyensúlyát, komplexitását, várható élettartamát.</text:p>
      <text:p text:style-name="P47"><text:span text:style-name="Strong">A borleírás szakkifejezéseit az alábbiakban foglaljuk össze:</text:span></text:p>
      <text:p text:style-name="P48"><text:span text:style-name="T49">Megjelenés</text:span><text:span text:style-name="T50"><text:line-break/></text:span><text:span text:style-name="T51">Tisztaság</text:span><text:span text:style-name="T52"><text:s/></text:span>-tükrös, fedett, poros, zavaros, opálos</text:p>
      <text:p text:style-name="P53"><text:span text:style-name="T54">Szín</text:span><text:span text:style-name="T55"><text:s/></text:span>-Színintenzitás (ha fehér papírt teszünk a pohár mögé jól láthatóvá válik)<text:line-break/>-mély, közepesen mély, halvány, sápadt</text:p>
      <text:p text:style-name="P56"><text:span text:style-name="T57">Színárnyalat</text:span><text:line-break/>Fehérborok<text:s/>-zöldesfehér, zöldessárga, szalmasárga, aranysárga, borostyánsárga, barna</text:p>
      <text:p text:style-name="P58">Roséborok<text:s/>-lilás rózsaszín, rózsaszín, narancsos rózsaszín, lazac, hagymahéj, barna</text:p>
      <text:p text:style-name="P59">Vörösborok<text:line-break/>Mag (a poharat megdöntjük és fehér papír fölött nézzük a pohár közepén a bor színét)<text:line-break/>-lila, bíbor, rubin, gránát, téglavörös, barna</text:p>
      <text:soft-page-break/>
      <text:p text:style-name="P60"><text:span text:style-name="T61">Szél</text:span><text:s/>(a bor és a pohár falának érintkezésénél tapasztalható szín)<text:line-break/>-lila, rózsaszín, narancs, barna</text:p>
      <text:p text:style-name="P62"><text:span text:style-name="T63">Viszkozitás</text:span><text:s/>(a bor sűrűsége, amit a pohár falán vizsgálunk)<text:line-break/>-lassú, gyors lefolyás</text:p>
      <text:p text:style-name="P64"/>
      <text:p text:style-name="P65"><text:span text:style-name="T66">Illat</text:span><text:line-break/><text:span text:style-name="T67">Tisztaság</text:span><text:s/>(azt vizsgáljuk, hogy van-e valamilyen nem a borba illő illat a pohárban)<text:line-break/>-tiszta, bizonytalan</text:p>
      <text:p text:style-name="P68"><text:span text:style-name="T69">Intenzitás</text:span><text:line-break/>-tolakodó, intenzív, közepesen intenzív, diszkrét, zárkózott</text:p>
      <text:p text:style-name="P70"><text:span text:style-name="T71">Illatjelleg</text:span><text:line-break/>-gyümölcsök, vegetális (zöld növényi részekre emlékeztető), virágos, minerális (ásványos), fűszeres, animális (pl. bőrös)…</text:p>
      <text:p text:style-name="P72"><text:span text:style-name="T73">Fejlettség</text:span><text:s/>(a bor illatának állapota)<text:line-break/>-fiatal, fejlődő, érett, öregedő (oxidált)</text:p>
      <text:p text:style-name="P74"/>
      <text:p text:style-name="P75"><text:span text:style-name="T76">Íz</text:span><text:line-break/><text:span text:style-name="T77">Cukor</text:span><text:span text:style-name="T78"><text:s/></text:span>-száraz, off-dry (divatos kifejezés a maradékcukorra), félszáraz, félédes, édes</text:p>
      <text:p text:style-name="P79"><text:span text:style-name="T80">Sav</text:span><text:span text:style-name="T81"><text:s/></text:span>-magas, markáns, kemény, határozott, lendületes, élénk, friss, közepes, lágy, fáradt, lapos…</text:p>
      <text:p text:style-name="P82"><text:span text:style-name="T83">Tannin</text:span><text:span text:style-name="T84"><text:s/></text:span>-húzós (szárító érzetű), durva, magas, fiatal, közepes, selymes, bársonyos, érett</text:p>
      <text:p text:style-name="P85"><text:span text:style-name="T86">Alkohol</text:span><text:span text:style-name="T87"><text:s/></text:span>-tüzes, égető, kesernyés, magas, közepes, alacsony</text:p>
      <text:p text:style-name="P88"><text:span text:style-name="T89">Test</text:span><text:s/>(mennyire fedi be a szánkat a bor)<text:s/>-telt, közepes, vékony</text:p>
      <text:p text:style-name="P90"><text:span text:style-name="T91">Intenzitás</text:span><text:span text:style-name="T92"><text:s/></text:span>-intenzív, közepes, alacsony</text:p>
      <text:p text:style-name="P93"><text:span text:style-name="T94">Zamat</text:span><text:span text:style-name="T95"><text:s/></text:span>-gyümölcsök, vegetális, virágos, minerális, fűszeres, animális…</text:p>
      <text:p text:style-name="P96"><text:span text:style-name="T97">Szénsavtartalom</text:span><text:span text:style-name="T98"><text:s/></text:span>-csípős, üde, nyugodt, lusta</text:p>
      <text:p text:style-name="P99"/>
      <text:p text:style-name="P100"><text:span text:style-name="T101">Utóíz</text:span><text:s/>(milyen hosszan érezzük a szánkban)<text:line-break/>-hosszú (15-20 mp), közepes (5-10mp), rövid<text:line-break/>-zamata: gyümölcsök, vegetális, virágos, minerális, fűszeres, animális…</text:p>
      <text:p text:style-name="P102"><text:span text:style-name="T103">Érettség</text:span><text:line-break/>-fiatal, iható, csúcsán van, hanyatlik, altlis (oxidált), szétesett, elöregedett</text:p>
      <text:p text:style-name="P104"><text:span text:style-name="T105">Egyensúly</text:span><text:line-break/>-harmonikus, kerek, elegáns, fineszes (fiatalos és játékos sokféleségű), diszharmonikus, nyers, nyúzott<text:line-break/>-cukor-sav-csersav-alkohol arány</text:p>
      <text:p text:style-name="P106">E kifejezéseken túl számos más meghatározást is használunk, használhatunk a bor leírására. A lényeg, hogy következetesek legyünk, és szavakba tudjuk ölteni gondolatainkat, érzeteinket a borokról. Ez sokak számára nevetségesen hangzik, de csak így lehet tudatosan értékesíteni egy palack bort. Ha azt írjuk a címkéjére „Ez egy jó bor” és mást nem, akkor az nem túl hiteles, legfeljebb, ha direkt az ilyen egyszerűségre épül a marketingünk, de, ha már más is ezt használná, onnantól fogva nem lehetne különbséget tenni leírás alapján az egyes borok között.</text:p>
      <text:p text:style-name="P107"/>
      <text:p text:style-name="P108"/>
      <text:p text:style-name="P109"/>
      <text:p text:style-name="Normal"><text:span text:style-name="T110">RÉSZLETESEBB BORBÍRÁLATI SZEMPONTOK ÉS KIFEJEZÉSEK</text:span></text:p>
      <text:p text:style-name="P111"><text:span text:style-name="T112">Mozgékonyság</text:span></text:p>
      <text:list text:style-name="LFO4" text:continue-numbering="true">
        <text:list-item>
          <text:p text:style-name="P113">fürge</text:p>
        </text:list-item>
        <text:list-item>
          <text:p text:style-name="P114">mozgékony</text:p>
        </text:list-item>
        <text:list-item>
          <text:p text:style-name="P115">lassú</text:p>
        </text:list-item>
        <text:list-item>
          <text:p text:style-name="P116">lusta (vastag) »szénsavtartalom</text:p>
        </text:list-item>
        <text:list-item>
          <text:p text:style-name="P117">olajosan folyó (olajos) »tapintásérzet:<text:line-break/>A nehéz, testes, fôleg édes borok hosszabb ászkolás után elsôsorban glicerintartalmuk miatt olajos benyomást keltenek. Ez már a pohárbatöltéskor észlelhetô, a pohár falán képzôdô gliceringyûrû formájában. Az ilyen bor a pohárban forgatva lassan mozog, mint az olaj.</text:p>
        </text:list-item>
      </text:list>
      <text:p text:style-name="P118"/>
      <text:p text:style-name="P119"/>
      <text:p text:style-name="P120"><text:bookmark-start text:name="v01"/><text:span text:style-name="T121">Hab/ tartóssága</text:span><text:span text:style-name="T122"><text:s/></text:span><text:bookmark-end text:name="v01"/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minôsítés</text:span></text:p>
          </table:table-cell>
          <table:table-cell table:style-name="TableCell130">
            <text:p text:style-name="P131"><text:span text:style-name="T132">habtartósság</text:span></text:p>
          </table:table-cell>
        </table:table-row>
        <table:table-row table:style-name="TableRow133">
          <table:table-cell table:style-name="TableCell134">
            <text:p text:style-name="P135"><text:span text:style-name="T136">tartós</text:span></text:p>
          </table:table-cell>
          <table:table-cell table:style-name="TableCell137">
            <text:p text:style-name="P138">min. 1 perc</text:p>
          </table:table-cell>
        </table:table-row>
        <table:table-row table:style-name="TableRow139">
          <table:table-cell table:style-name="TableCell140">
            <text:p text:style-name="P141"><text:span text:style-name="T142">tûnô</text:span></text:p>
          </table:table-cell>
          <table:table-cell table:style-name="TableCell143">
            <text:p text:style-name="P144">max. 1 perc</text:p>
          </table:table-cell>
        </table:table-row>
      </table:table>
      <text:p text:style-name="P145"/>
      <text:p text:style-name="P146"><text:bookmark-start text:name="v02"/>Hab/ buboréknagysága<text:s/><text:bookmark-end text:name="v02"/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minôsítés</text:span></text:p>
          </table:table-cell>
          <table:table-cell table:style-name="TableCell154">
            <text:p text:style-name="P155"><text:span text:style-name="T156">habalkotó buborékok nagysága [mm]</text:span></text:p>
          </table:table-cell>
        </table:table-row>
        <table:table-row table:style-name="TableRow157">
          <table:table-cell table:style-name="TableCell158">
            <text:p text:style-name="P159"><text:span text:style-name="T160">parányi</text:span></text:p>
          </table:table-cell>
          <table:table-cell table:style-name="TableCell161">
            <text:p text:style-name="P162">0.2 - 0.5</text:p>
          </table:table-cell>
        </table:table-row>
        <table:table-row table:style-name="TableRow163">
          <table:table-cell table:style-name="TableCell164">
            <text:p text:style-name="P165"><text:span text:style-name="T166">apró</text:span></text:p>
          </table:table-cell>
          <table:table-cell table:style-name="TableCell167">
            <text:p text:style-name="P168">0.5 - 1.0</text:p>
          </table:table-cell>
        </table:table-row>
        <table:table-row table:style-name="TableRow169">
          <table:table-cell table:style-name="TableCell170">
            <text:p text:style-name="P171"><text:span text:style-name="T172">középnagy</text:span></text:p>
          </table:table-cell>
          <table:table-cell table:style-name="TableCell173">
            <text:p text:style-name="P174">1.0 - 2.0</text:p>
          </table:table-cell>
        </table:table-row>
        <table:table-row table:style-name="TableRow175">
          <table:table-cell table:style-name="TableCell176">
            <text:p text:style-name="P177"><text:span text:style-name="T178">nagy</text:span></text:p>
          </table:table-cell>
          <table:table-cell table:style-name="TableCell179">
            <text:p text:style-name="P180">2.0 - -</text:p>
          </table:table-cell>
        </table:table-row>
      </table:table>
      <text:p text:style-name="P181"/>
      <text:p text:style-name="P182"><text:bookmark-start text:name="v03"/>Hab/ állománya<text:s/><text:bookmark-end text:name="v03"/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minôsítés</text:span></text:p>
          </table:table-cell>
          <table:table-cell table:style-name="TableCell190">
            <text:p text:style-name="P191"><text:span text:style-name="T192">hab állománya [mm]</text:span></text:p>
          </table:table-cell>
        </table:table-row>
        <table:table-row table:style-name="TableRow193">
          <table:table-cell table:style-name="TableCell194">
            <text:p text:style-name="P195"><text:span text:style-name="T196">sûrû</text:span></text:p>
          </table:table-cell>
          <table:table-cell table:style-name="TableCell197">
            <text:p text:style-name="P198">- - 1.0</text:p>
          </table:table-cell>
        </table:table-row>
        <table:table-row table:style-name="TableRow199">
          <table:table-cell table:style-name="TableCell200">
            <text:p text:style-name="P201"><text:span text:style-name="T202">laza</text:span></text:p>
          </table:table-cell>
          <table:table-cell table:style-name="TableCell203">
            <text:p text:style-name="P204">1.0 - 2.0</text:p>
          </table:table-cell>
        </table:table-row>
        <table:table-row table:style-name="TableRow205">
          <table:table-cell table:style-name="TableCell206">
            <text:p text:style-name="P207"><text:span text:style-name="T208">nagyon laza (foszladozó)</text:span></text:p>
          </table:table-cell>
          <table:table-cell table:style-name="TableCell209">
            <text:p text:style-name="P210">2.0 - -</text:p>
          </table:table-cell>
        </table:table-row>
      </table:table>
      <text:p text:style-name="P211"/>
      <text:p text:style-name="P212"><text:bookmark-start text:name="v04"/>Hab/ színe<text:s/><text:bookmark-end text:name="v04"/></text:p>
      <text:list text:style-name="LFO5" text:continue-numbering="true">
        <text:list-item>
          <text:p text:style-name="P213"><text:span text:style-name="T214">szintelen</text:span><text:span text:style-name="T215"><text:s/>(fehér)<text:s/></text:span></text:p>
        </text:list-item>
        <text:list-item>
          <text:p text:style-name="P216"><text:span text:style-name="T217">szines:</text:span><text:span text:style-name="T218"><text:s/>rózsaszín, piros, stb.<text:s/></text:span></text:p>
        </text:list-item>
      </text:list>
      <text:p text:style-name="P219"/>
      <text:p text:style-name="P220"><text:bookmark-start text:name="v05"/>Hab/ gyöngyözés idôtartama<text:bookmark-end text:name="v05"/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minôsítés</text:span></text:p>
          </table:table-cell>
          <table:table-cell table:style-name="TableCell228">
            <text:p text:style-name="P229"><text:span text:style-name="T230">gyöngyözés idôtartama</text:span></text:p>
          </table:table-cell>
        </table:table-row>
        <table:table-row table:style-name="TableRow231">
          <table:table-cell table:style-name="TableCell232">
            <text:p text:style-name="P233"><text:span text:style-name="T234">kifulladó (pezsgô)</text:span></text:p>
          </table:table-cell>
          <table:table-cell table:style-name="TableCell235">
            <text:p text:style-name="P236">max. 15 perc</text:p>
          </table:table-cell>
        </table:table-row>
        <table:table-row table:style-name="TableRow237">
          <table:table-cell table:style-name="TableCell238">
            <text:p text:style-name="P239"><text:span text:style-name="T240">kitartó (pezsgô)</text:span></text:p>
          </table:table-cell>
          <table:table-cell table:style-name="TableCell241">
            <text:p text:style-name="P242">min. 15 perc</text:p>
          </table:table-cell>
        </table:table-row>
      </table:table>
      <text:p text:style-name="P243"/>
      <text:p text:style-name="P244"/>
      <text:p text:style-name="P245"/>
      <text:soft-page-break/>
      <text:p text:style-name="P246">Szín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Fehérborok</text:span></text:p>
          </table:table-cell>
          <table:table-cell table:style-name="TableCell255">
            <text:p text:style-name="P256"><text:span text:style-name="T257">Rozéborok</text:span></text:p>
          </table:table-cell>
          <table:table-cell table:style-name="TableCell258">
            <text:p text:style-name="P259"><text:span text:style-name="T260">Vörösborok</text:span></text:p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Rendes színek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ezüstfehér (majdnem</text:p>
          </table:table-cell>
          <table:table-cell table:style-name="TableCell268">
            <text:p text:style-name="P269">szürke<text:s/></text:p>
          </table:table-cell>
          <table:table-cell table:style-name="TableCell270">
            <text:p text:style-name="P271">piros</text:p>
          </table:table-cell>
        </table:table-row>
        <table:table-row table:style-name="TableRow272">
          <table:table-cell table:style-name="TableCell273">
            <text:p text:style-name="P274">szintelen, vízszínû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zöldesfehér</text:p>
          </table:table-cell>
          <table:table-cell table:style-name="TableCell282">
            <text:p text:style-name="P283">selyemrozé (sárgás rozé)<text:s/></text:p>
          </table:table-cell>
          <table:table-cell table:style-name="TableCell284">
            <text:p text:style-name="P285">bíborvörös</text:p>
          </table:table-cell>
        </table:table-row>
        <table:table-row table:style-name="TableRow286">
          <table:table-cell table:style-name="TableCell287">
            <text:p text:style-name="P288">sárgászöld</text:p>
          </table:table-cell>
          <table:table-cell table:style-name="TableCell289">
            <text:p text:style-name="P290">hagymaszínû<text:s/></text:p>
          </table:table-cell>
          <table:table-cell table:style-name="TableCell291">
            <text:p text:style-name="P292">rubint piros</text:p>
          </table:table-cell>
        </table:table-row>
        <table:table-row table:style-name="TableRow293">
          <table:table-cell table:style-name="TableCell294">
            <text:p text:style-name="P295">világos zöldessárga</text:p>
          </table:table-cell>
          <table:table-cell table:style-name="TableCell296">
            <text:p text:style-name="P297">halványpiros</text:p>
          </table:table-cell>
          <table:table-cell table:style-name="TableCell298">
            <text:p text:style-name="P299">gránátpiros<text:s/></text:p>
          </table:table-cell>
        </table:table-row>
        <table:table-row table:style-name="TableRow300">
          <table:table-cell table:style-name="TableCell301">
            <text:p text:style-name="P302">zöldessárga</text:p>
          </table:table-cell>
          <table:table-cell table:style-name="TableCell303">
            <text:p text:style-name="P304">világospiros<text:s/></text:p>
          </table:table-cell>
          <table:table-cell table:style-name="TableCell305">
            <text:p text:style-name="P306">mélysötétpiros (meggyvörös)<text:s/></text:p>
          </table:table-cell>
        </table:table-row>
        <table:table-row table:style-name="TableRow307">
          <table:table-cell table:style-name="TableCell308">
            <text:p text:style-name="P309">világossárga</text:p>
          </table:table-cell>
          <table:table-cell table:style-name="TableCell310">
            <text:p text:style-name="P311">világos liláspiros<text:s/></text:p>
          </table:table-cell>
          <table:table-cell table:style-name="TableCell312">
            <text:p text:style-name="P313">kékesvörös</text:p>
          </table:table-cell>
        </table:table-row>
        <table:table-row table:style-name="TableRow314">
          <table:table-cell table:style-name="TableCell315">
            <text:p text:style-name="P316">szalmasárga</text:p>
          </table:table-cell>
          <table:table-cell table:style-name="TableCell317">
            <text:p text:style-name="P318">kástélyos<text:s/></text:p>
          </table:table-cell>
          <table:table-cell table:style-name="TableCell319">
            <text:p text:style-name="P320">feketevörös</text:p>
          </table:table-cell>
        </table:table-row>
        <table:table-row table:style-name="TableRow321">
          <table:table-cell table:style-name="TableCell322">
            <text:p text:style-name="P323">sötétsárga</text:p>
          </table:table-cell>
          <table:table-cell table:style-name="TableCell324">
            <text:p text:style-name="P325">siller<text:s/></text:p>
          </table:table-cell>
          <table:table-cell table:style-name="TableCell326">
            <text:p text:style-name="P327">rohadt meggyszínû</text:p>
          </table:table-cell>
        </table:table-row>
        <table:table-row table:style-name="TableRow328">
          <table:table-cell table:style-name="TableCell329">
            <text:p text:style-name="P330">aranysárg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zöldesarany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vörösara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teaszínû (füstös arany)<text:s/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borostyánsárga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barn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><text:span text:style-name="T373">Hibás és fakó színek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rezes</text:p>
          </table:table-cell>
          <table:table-cell table:style-name="TableCell377">
            <text:p text:style-name="P378">rókás<text:s/></text:p>
          </table:table-cell>
          <table:table-cell table:style-name="TableCell379">
            <text:p text:style-name="P380">fakóvörös</text:p>
          </table:table-cell>
        </table:table-row>
        <table:table-row table:style-name="TableRow381">
          <table:table-cell table:style-name="TableCell382">
            <text:p text:style-name="P383">pirkadt (fixlis, fuxos, rókás)<text:s/></text:p>
          </table:table-cell>
          <table:table-cell table:style-name="TableCell384">
            <text:p text:style-name="P385">krémszínû (fakó rózsaszín)<text:s/></text:p>
          </table:table-cell>
          <table:table-cell table:style-name="TableCell386">
            <text:p text:style-name="P387">téglavörös</text:p>
          </table:table-cell>
        </table:table-row>
        <table:table-row table:style-name="TableRow388">
          <table:table-cell table:style-name="TableCell389">
            <text:p text:style-name="P390">törött</text:p>
          </table:table-cell>
          <table:table-cell table:style-name="TableCell391">
            <text:p text:style-name="P392">téglapiros<text:s/></text:p>
          </table:table-cell>
          <table:table-cell table:style-name="TableCell393">
            <text:p text:style-name="P394">hagymavörös</text:p>
          </table:table-cell>
        </table:table-row>
        <table:table-row table:style-name="TableRow395">
          <table:table-cell table:style-name="TableCell396">
            <text:p text:style-name="P397">- barna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barnásvörös<text:s/></text:p>
          </table:table-cell>
        </table:table-row>
        <table:table-row table:style-name="TableRow402">
          <table:table-cell table:style-name="TableCell403">
            <text:p text:style-name="P404">- fekete (szürke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- fehére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- rozsdás (vörösesbarna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><text:span text:style-name="T424">pirkadt bor:</text:span><text:span text:style-name="T425"><text:s/></text:span></text:p>
      <text:p text:style-name="P426">Az olyan borokat nevezzük pirkadtnak, amelyekben a sárga és a piros színárnyalatok keverednek.</text:p>
      <text:p text:style-name="P427"/>
      <text:p text:style-name="P428">Szesztartalom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minôsítés</text:span></text:p>
          </table:table-cell>
          <table:table-cell table:style-name="TableCell436">
            <text:p text:style-name="P437"><text:span text:style-name="T438">alkoholtartalom térfogat % [V/V]</text:span></text:p>
          </table:table-cell>
        </table:table-row>
        <table:table-row table:style-name="TableRow439">
          <table:table-cell table:style-name="TableCell440">
            <text:p text:style-name="P441"><text:span text:style-name="T442">gyenge</text:span></text:p>
          </table:table-cell>
          <table:table-cell table:style-name="TableCell443">
            <text:p text:style-name="P444">8.0 - 9.9</text:p>
          </table:table-cell>
        </table:table-row>
        <table:table-row table:style-name="TableRow445">
          <table:table-cell table:style-name="TableCell446">
            <text:p text:style-name="P447"><text:span text:style-name="T448">könnyû</text:span></text:p>
          </table:table-cell>
          <table:table-cell table:style-name="TableCell449">
            <text:p text:style-name="P450">10.0 - 11.4</text:p>
          </table:table-cell>
        </table:table-row>
        <table:table-row table:style-name="TableRow451">
          <table:table-cell table:style-name="TableCell452">
            <text:p text:style-name="P453"><text:span text:style-name="T454">mérsékelt (nagylelkû)</text:span><text:span text:style-name="T455"><text:s/></text:span></text:p>
          </table:table-cell>
          <table:table-cell table:style-name="TableCell456">
            <text:p text:style-name="P457">11.5 - 12.4</text:p>
          </table:table-cell>
        </table:table-row>
        <table:table-row table:style-name="TableRow458">
          <table:table-cell table:style-name="TableCell459">
            <text:p text:style-name="P460"><text:span text:style-name="T461">tüzes</text:span></text:p>
          </table:table-cell>
          <table:table-cell table:style-name="TableCell462">
            <text:p text:style-name="P463">12.5 - 13.4</text:p>
          </table:table-cell>
        </table:table-row>
        <table:table-row table:style-name="TableRow464">
          <table:table-cell table:style-name="TableCell465">
            <text:p text:style-name="P466"><text:span text:style-name="T467">erôs</text:span></text:p>
          </table:table-cell>
          <table:table-cell table:style-name="TableCell468">
            <text:p text:style-name="P469">13.5 - 14.9</text:p>
          </table:table-cell>
        </table:table-row>
        <table:table-row table:style-name="TableRow470">
          <table:table-cell table:style-name="TableCell471">
            <text:p text:style-name="P472"><text:span text:style-name="T473">szeszes (</text:span><text:a xlink:href="http://www.mkk.szie.hu/dep/kerteszet/szolo/szaksz/009.htm" office:target-frame-name="_top" xlink:show="replace"><text:span text:style-name="T474">száraz</text:span></text:a><text:span text:style-name="T475"><text:s/>bor: égetô)</text:span><text:span text:style-name="T476"><text:s/></text:span></text:p>
          </table:table-cell>
          <table:table-cell table:style-name="TableCell477">
            <text:p text:style-name="P478">- - 15.0</text:p>
          </table:table-cell>
        </table:table-row>
      </table:table>
      <text:p text:style-name="P479"><text:span text:style-name="T480">könnyû:</text:span><text:span text:style-name="T481"><text:s/></text:span></text:p>
      <text:p text:style-name="P482"><text:span text:style-name="T483">Általában a kisebb alkoholtartalmú,<text:s/></text:span><text:a xlink:href="http://www.mkk.szie.hu/dep/kerteszet/szolo/szaksz/010.htm" office:target-frame-name="_top" xlink:show="replace"><text:span text:style-name="T484">vékony</text:span></text:a><text:span text:style-name="T485">abb asztali borokra illik ez a jelzô. Anak ellenére, hogy a felsorolt alkotórészeiben nem gazdag az ilyen bor, mégis harmónikus, összetételénél fogva fogyasztása kellemes, s köznyelven ezeket a borokat mondják kvaterka boroknak.<text:s/></text:span></text:p>
      <text:p text:style-name="P486"><text:span text:style-name="T487">tüzes:</text:span><text:span text:style-name="T488"><text:s/></text:span></text:p>
      <text:p text:style-name="P489">A bor többi alkotórészével összhangba simuló, viszonylag nagy alkoholtartalom megjelölése.<text:s/></text:p>
      <text:p text:style-name="P490"/>
      <text:p text:style-name="P491">Cukortartalom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minôsítés</text:span></text:p>
          </table:table-cell>
          <table:table-cell table:style-name="TableCell500">
            <text:p text:style-name="P501"><text:span text:style-name="T502">cukortartalom g/l</text:span></text:p>
          </table:table-cell>
          <table:table-cell table:style-name="TableCell503">
            <text:p text:style-name="P504"><text:span text:style-name="T505">bor cukortartalom szerinti osztálya</text:span></text:p>
          </table:table-cell>
        </table:table-row>
        <table:table-row table:style-name="TableRow506">
          <table:table-cell table:style-name="TableCell507">
            <text:p text:style-name="P508"><text:span text:style-name="T509">nagyonszáraz</text:span></text:p>
          </table:table-cell>
          <table:table-cell table:style-name="TableCell510">
            <text:p text:style-name="P511">1.0 - 2</text:p>
          </table:table-cell>
          <table:table-cell table:style-name="TableCell512" table:number-rows-spanned="2">
            <text:p text:style-name="P513">száraz</text:p>
          </table:table-cell>
        </table:table-row>
        <table:table-row table:style-name="TableRow514">
          <table:table-cell table:style-name="TableCell515">
            <text:p text:style-name="P516"><text:span text:style-name="T517">száraz</text:span></text:p>
          </table:table-cell>
          <table:table-cell table:style-name="TableCell518">
            <text:p text:style-name="P519">2.1 - 4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<text:span text:style-name="T524">félszáraz</text:span></text:p>
          </table:table-cell>
          <table:table-cell table:style-name="TableCell525">
            <text:p text:style-name="P526">4.1 - 12</text:p>
          </table:table-cell>
          <table:table-cell table:style-name="TableCell527" table:number-rows-spanned="2">
            <text:p text:style-name="P528">félszáraz</text:p>
          </table:table-cell>
        </table:table-row>
        <table:table-row table:style-name="TableRow529">
          <table:table-cell table:style-name="TableCell530">
            <text:p text:style-name="P531"><text:span text:style-name="T532">nyalós</text:span></text:p>
          </table:table-cell>
          <table:table-cell table:style-name="TableCell533">
            <text:p text:style-name="P534">12.1 - 20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<text:span text:style-name="T539">édeskés</text:span></text:p>
          </table:table-cell>
          <table:table-cell table:style-name="TableCell540">
            <text:p text:style-name="P541">20.1 - 30</text:p>
          </table:table-cell>
          <table:table-cell table:style-name="TableCell542" table:number-rows-spanned="3">
            <text:p text:style-name="P543">félédes</text:p>
          </table:table-cell>
        </table:table-row>
        <table:table-row table:style-name="TableRow544">
          <table:table-cell table:style-name="TableCell545">
            <text:p text:style-name="P546"><text:span text:style-name="T547">félédes</text:span></text:p>
          </table:table-cell>
          <table:table-cell table:style-name="TableCell548">
            <text:p text:style-name="P549">30.1 - 50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<text:span text:style-name="T554">édes</text:span></text:p>
          </table:table-cell>
          <table:table-cell table:style-name="TableCell555">
            <text:p text:style-name="P556">50.1 - 80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<text:span text:style-name="T561">nagyonédes (kövér)</text:span></text:p>
          </table:table-cell>
          <table:table-cell table:style-name="TableCell562">
            <text:p text:style-name="P563">80.1 - 120</text:p>
          </table:table-cell>
          <table:table-cell table:style-name="TableCell564" table:number-rows-spanned="3">
            <text:p text:style-name="P565">édes</text:p>
          </table:table-cell>
        </table:table-row>
        <table:table-row table:style-name="TableRow566">
          <table:table-cell table:style-name="TableCell567">
            <text:p text:style-name="P568"><text:span text:style-name="T569">likôrédes, mézédes</text:span></text:p>
          </table:table-cell>
          <table:table-cell table:style-name="TableCell570">
            <text:p text:style-name="P571">120.1 - 200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<text:span text:style-name="T576">eszencia</text:span></text:p>
          </table:table-cell>
          <table:table-cell table:style-name="TableCell577">
            <text:p text:style-name="P578">200.1 - (250)</text:p>
          </table:table-cell>
          <table:covered-table-cell>
            <text:p text:style-name="P579"/>
          </table:covered-table-cell>
        </table:table-row>
      </table:table>
      <text:list text:style-name="LFO6" text:continue-numbering="true">
        <text:list-item>
          <text:p text:style-name="P580"><text:span text:style-name="T581">száraz:</text:span><text:span text:style-name="T582"><text:s/></text:span><text:span text:style-name="T583"><text:s/></text:span><text:span text:style-name="T584">A borokat ki nem erjedt cukortartalmuk szerint két kategóriába osztjuk. Az egyik az édes borok, a másik a száraz borok kategóriája. Ide tartoznak minden más tulajdonságtól függetlenül azok a borok, melyek cukrot nem tartalmaznak. Sokan a száraz borokat<text:s/></text:span><text:a xlink:href="http://www.mkk.szie.hu/dep/kerteszet/szolo/szaksz/008.htm" office:target-frame-name="_top" xlink:show="replace"><text:span text:style-name="T585">savanyúnak</text:span></text:a><text:span text:style-name="T586"><text:s/>gondolják, holott ez egyáltalán nincs így, mert bár lehet a száraz bor savanyú is, de nem ezért száraz. Az igazi borivók legkedveltebb itala a jó száraz bor.<text:s/></text:span></text:p>
        </text:list-item>
        <text:list-item>
          <text:p text:style-name="P587"><text:span text:style-name="T588">édeskés:</text:span><text:span text:style-name="T589"><text:s/></text:span><text:span text:style-name="T590"><text:s/></text:span><text:span text:style-name="T591">Átmebet a száraz és édes borok között, enyhén érezhetô a cukor.<text:s/></text:span></text:p>
        </text:list-item>
        <text:list-item>
          <text:p text:style-name="P592"><text:span text:style-name="T593">kövér:</text:span><text:span text:style-name="T594"><text:s/>A bor egyik legkomplexebb tulajdonsága. Kövér bor<text:s/></text:span><text:a xlink:href="http://www.mkk.szie.hu/dep/kerteszet/szolo/szaksz/010.htm" office:target-frame-name="_top" xlink:show="replace"><text:span text:style-name="T595">testes</text:span></text:a><text:span text:style-name="T596">,<text:s/></text:span><text:a xlink:href="http://www.mkk.szie.hu/dep/kerteszet/szolo/szaksz/010.htm" office:target-frame-name="_top" xlink:show="replace"><text:span text:style-name="T597">teltízû</text:span></text:a><text:span text:style-name="T598">,<text:s/></text:span><text:a xlink:href="http://www.mkk.szie.hu/dep/kerteszet/szolo/szaksz/001.htm" office:target-frame-name="_top" xlink:show="replace"><text:span text:style-name="T599">olajos</text:span></text:a><text:span text:style-name="T600"><text:s/>és legtöbször édes. Alkoholtartalma elég nagy, savtartalma inkább közepes. Az ilyen borok illat, és zamatanyagokban is gazdagok.</text:span></text:p>
        </text:list-item>
      </text:list>
      <text:p text:style-name="P601"/>
      <text:p text:style-name="P602">Fanyarság</text:p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minôsítés</text:span></text:p>
          </table:table-cell>
          <table:table-cell table:style-name="TableCell610">
            <text:p text:style-name="P611"><text:span text:style-name="T612">cserzôanyag [mg/l]</text:span></text:p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fehérboroknál</text:span></text:p>
          </table:table-cell>
          <table:covered-table-cell/>
        </table:table-row>
        <table:table-row table:style-name="TableRow617">
          <table:table-cell table:style-name="TableCell618">
            <text:p text:style-name="P619"><text:span text:style-name="T620">enyhén fanyar, fanyarkás</text:span></text:p>
          </table:table-cell>
          <table:table-cell table:style-name="TableCell621">
            <text:p text:style-name="P622">200 - 300</text:p>
          </table:table-cell>
        </table:table-row>
        <table:table-row table:style-name="TableRow623">
          <table:table-cell table:style-name="TableCell624">
            <text:p text:style-name="P625"><text:span text:style-name="T626">fanyar</text:span></text:p>
          </table:table-cell>
          <table:table-cell table:style-name="TableCell627">
            <text:p text:style-name="P628">301 - 500</text:p>
          </table:table-cell>
        </table:table-row>
        <table:table-row table:style-name="TableRow629">
          <table:table-cell table:style-name="TableCell630">
            <text:p text:style-name="P631"><text:span text:style-name="T632">csersavas (vad)</text:span></text:p>
          </table:table-cell>
          <table:table-cell table:style-name="TableCell633">
            <text:p text:style-name="P634">501 - 700</text:p>
          </table:table-cell>
        </table:table-row>
        <table:table-row table:style-name="TableRow635">
          <table:table-cell table:style-name="TableCell636" table:number-columns-spanned="2">
            <text:p text:style-name="P637"><text:span text:style-name="T638">vörös és rozéboroknál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sima</text:span></text:p>
          </table:table-cell>
          <table:table-cell table:style-name="TableCell643">
            <text:p text:style-name="P644">400 - 800</text:p>
          </table:table-cell>
        </table:table-row>
        <table:table-row table:style-name="TableRow645">
          <table:table-cell table:style-name="TableCell646">
            <text:p text:style-name="P647"><text:span text:style-name="T648">bársonyos</text:span></text:p>
          </table:table-cell>
          <table:table-cell table:style-name="TableCell649">
            <text:p text:style-name="P650">801 - 1200</text:p>
          </table:table-cell>
        </table:table-row>
        <table:table-row table:style-name="TableRow651">
          <table:table-cell table:style-name="TableCell652">
            <text:p text:style-name="P653"><text:span text:style-name="T654">fanyarkás</text:span></text:p>
          </table:table-cell>
          <table:table-cell table:style-name="TableCell655">
            <text:p text:style-name="P656">1201 - 1600</text:p>
          </table:table-cell>
        </table:table-row>
        <table:table-row table:style-name="TableRow657">
          <table:table-cell table:style-name="TableCell658">
            <text:p text:style-name="P659"><text:span text:style-name="T660">fanyar</text:span></text:p>
          </table:table-cell>
          <table:table-cell table:style-name="TableCell661">
            <text:p text:style-name="P662">1601 - 2000</text:p>
          </table:table-cell>
        </table:table-row>
        <table:table-row table:style-name="TableRow663">
          <table:table-cell table:style-name="TableCell664">
            <text:p text:style-name="P665"><text:span text:style-name="T666">húzós</text:span></text:p>
          </table:table-cell>
          <table:table-cell table:style-name="TableCell667">
            <text:p text:style-name="P668">2001 - 3000</text:p>
          </table:table-cell>
        </table:table-row>
        <table:table-row table:style-name="TableRow669">
          <table:table-cell table:style-name="TableCell670">
            <text:p text:style-name="P671"><text:span text:style-name="T672">durva</text:span></text:p>
          </table:table-cell>
          <table:table-cell table:style-name="TableCell673">
            <text:p text:style-name="P674">- - 3000</text:p>
          </table:table-cell>
        </table:table-row>
      </table:table>
      <text:list text:style-name="LFO6" text:continue-numbering="true">
        <text:list-item>
          <text:p text:style-name="P675"><text:span text:style-name="T676">Fanyar:</text:span><text:span text:style-name="T677"><text:s/></text:span></text:p>
        </text:list-item>
        <text:list-item>
          <text:p text:style-name="P678">Fôleg csersavtól származó íz. A fiatal boroknál nagyobb mértékben érzékelhetô, és az érlelés folyamán szinte teljesen eltûnik. Kismértékben az egyes bortípusoknál kimondottan kívánatos.<text:s/></text:p>
        </text:list-item>
        <text:list-item>
          <text:p text:style-name="P679"><text:span text:style-name="T680">Sima:</text:span><text:span text:style-name="T681"><text:s/></text:span></text:p>
        </text:list-item>
        <text:list-item>
          <text:p text:style-name="P682"><text:span text:style-name="T683">Magas pH-jú és finom savösszetételû, kissé<text:s/></text:span><text:a xlink:href="http://www.mkk.szie.hu/dep/kerteszet/szolo/szaksz/001.htm" office:target-frame-name="_top" xlink:show="replace"><text:span text:style-name="T684">olajos</text:span></text:a><text:span text:style-name="T685"><text:s/>borokra használt jelzô.<text:s/></text:span></text:p>
        </text:list-item>
        <text:list-item>
          <text:p text:style-name="P686"><text:span text:style-name="T687">Bársonyos:</text:span><text:span text:style-name="T688"><text:s/></text:span></text:p>
        </text:list-item>
        <text:list-item>
          <text:p text:style-name="P689">Nagy extraktartalmú bor, harmónikus savakkal, a sima finom csersavtartalmú vörösborok jellemzôje.<text:s/></text:p>
        </text:list-item>
        <text:list-item>
          <text:p text:style-name="P690"><text:span text:style-name="T691">Húzós:</text:span><text:span text:style-name="T692"><text:s/></text:span></text:p>
        </text:list-item>
        <text:list-item>
          <text:p text:style-name="P693">A túl nagy csersavtartalom összehúzza az ember száját, innen származik ez a jelzô. Vannak akik az egyéb savak pl. ecetsav hatását is húzósnak találják.</text:p>
        </text:list-item>
      </text:list>
      <text:p text:style-name="P694"/>
      <text:p text:style-name="P695">Ízlelésekor keletkezô tapintásérzet</text:p>
      <text:p text:style-name="P696"><text:span text:style-name="T697">kaparó vagy karcoló, karcos<text:s/></text:span><text:a xlink:href="http://www.mkk.szie.hu/dep/kerteszet/szolo/szaksz/014.htm" office:target-frame-name="_top" xlink:show="replace"><text:span text:style-name="T698">»fejlettség</text:span></text:a><text:span text:style-name="T699">:</text:span><text:span text:style-name="T700"><text:s/></text:span></text:p>
      <text:p text:style-name="P701"><text:span text:style-name="T702">Magas ecetsavtartalmú bor, az illósavtartalom több mint 1 g/l.</text:span><text:span text:style-name="T703"><text:line-break/></text:span><text:span text:style-name="T704">Karcos:</text:span><text:span text:style-name="T705"><text:s/>Az olyan bor amely<text:s/></text:span><text:a xlink:href="http://www.mkk.szie.hu/dep/kerteszet/szolo/szaksz/006.htm#V02" office:target-frame-name="_top" xlink:show="replace"><text:span text:style-name="T706">kellemetlen</text:span></text:a><text:span text:style-name="T707">ül ingerli szagló, és izlelô érzékszerveinket. Altalában a fiatal, kissé<text:s/></text:span><text:a xlink:href="http://www.mkk.szie.hu/dep/kerteszet/szolo/szaksz/010.htm" office:target-frame-name="_top" xlink:show="replace"><text:span text:style-name="T708">vékony</text:span></text:a><text:span text:style-name="T709"><text:s/>és almasavbomláson még át nem esett borokon észleljük.<text:s/></text:span></text:p>
      <text:p text:style-name="P710"><text:span text:style-name="T711">szúrós<text:s/></text:span><text:a xlink:href="http://www.mkk.szie.hu/dep/kerteszet/szolo/szaksz/006.htm#V02" office:target-frame-name="_top" xlink:show="replace"><text:span text:style-name="T712">»illat jelentkezési módja</text:span></text:a><text:span text:style-name="T713">:</text:span><text:span text:style-name="T714"><text:s/></text:span></text:p>
      <text:p text:style-name="P715">Szabad kénessavban gazdag, általában, amikor a szabad kénessavtartalom több mint 40-50 mg/l<text:s/><text:line-break/>Az ecetesedés hatására keletkezett íz, illetve szag kifejezésére használják ezt a fogalmat, amely igen jellegzetes.<text:s/></text:p>
      <text:p text:style-name="P716"><text:span text:style-name="T717">érdes:</text:span><text:span text:style-name="T718"><text:s/>Fejletlen.<text:s/></text:span><text:a xlink:href="http://www.mkk.szie.hu/dep/kerteszet/szolo/szaksz/008.htm" office:target-frame-name="_top" xlink:show="replace"><text:span text:style-name="T719">savas</text:span></text:a><text:span text:style-name="T720">, esetleg<text:s/></text:span><text:a xlink:href="http://www.mkk.szie.hu/dep/kerteszet/szolo/szaksz/011.htm" office:target-frame-name="_top" xlink:show="replace"><text:span text:style-name="T721">csersavas</text:span></text:a><text:span text:style-name="T722"><text:s/>vagy szénsavban még gazdag, színben, extraktban bôvelkedô,<text:s/></text:span><text:a xlink:href="http://www.mkk.szie.hu/dep/kerteszet/szolo/szaksz/020.htm" office:target-frame-name="_top" xlink:show="replace"><text:span text:style-name="T723">diszharmónikus</text:span></text:a><text:span text:style-name="T724"><text:s/>bor, a<text:s/></text:span><text:a xlink:href="http://www.mkk.szie.hu/dep/kerteszet/szolo/szaksz/011.htm" office:target-frame-name="_top" xlink:show="replace"><text:span text:style-name="T725">sima</text:span></text:a><text:span text:style-name="T726">, selymes vagy<text:s/></text:span><text:a xlink:href="http://www.mkk.szie.hu/dep/kerteszet/szolo/szaksz/011.htm" office:target-frame-name="_top" xlink:show="replace"><text:span text:style-name="T727">bársonyos</text:span></text:a><text:span text:style-name="T728"><text:s/>bor ellentéte.<text:s/></text:span></text:p>
      <text:p text:style-name="P729"><text:span text:style-name="T730">goromba:</text:span><text:span text:style-name="T731"><text:s/>Fejletlen, igen<text:s/></text:span><text:a xlink:href="http://www.mkk.szie.hu/dep/kerteszet/szolo/szaksz/011.htm" office:target-frame-name="_top" xlink:show="replace"><text:span text:style-name="T732">fanyar</text:span></text:a><text:span text:style-name="T733">,<text:s/></text:span><text:a xlink:href="http://www.mkk.szie.hu/dep/kerteszet/szolo/szaksz/020.htm" office:target-frame-name="_top" xlink:show="replace"><text:span text:style-name="T734">diszharmónikus</text:span></text:a><text:span text:style-name="T735"><text:s/>vörösbor.<text:s/></text:span></text:p>
      <text:p text:style-name="P736"><text:span text:style-name="T737">simogató:</text:span><text:span text:style-name="T738"><text:s/>Simulékony,<text:s/></text:span><text:a xlink:href="http://www.mkk.szie.hu/dep/kerteszet/szolo/szaksz/010.htm" office:target-frame-name="_top" xlink:show="replace"><text:span text:style-name="T739">telt</text:span></text:a><text:span text:style-name="T740">, harmónikus, fejlett bor.<text:s/></text:span></text:p>
      <text:p text:style-name="P741"><text:span text:style-name="T742">olajos<text:s/></text:span><text:a xlink:href="http://www.mkk.szie.hu/dep/kerteszet/szolo/szaksz/001.htm" office:target-frame-name="_top" xlink:show="replace"><text:span text:style-name="T743">»mozgékonyság</text:span></text:a><text:span text:style-name="T744">:<text:s/></text:span><text:a xlink:href="http://www.mkk.szie.hu/dep/kerteszet/szolo/szaksz/010.htm" office:target-frame-name="_top" xlink:show="replace"><text:span text:style-name="T745">Testes</text:span></text:a><text:span text:style-name="T746">, glicerinben gazdag, többnyire cukrot is tartalmazó,<text:s/></text:span><text:a xlink:href="http://www.mkk.szie.hu/dep/kerteszet/szolo/szaksz/014.htm" office:target-frame-name="_top" xlink:show="replace"><text:span text:style-name="T747">ó-bor</text:span></text:a><text:span text:style-name="T748">.<text:s/></text:span></text:p>
      <text:p text:style-name="P749"><text:span text:style-name="T750">selymes:</text:span><text:span text:style-name="T751"><text:s/></text:span><text:a xlink:href="http://www.mkk.szie.hu/dep/kerteszet/szolo/szaksz/010.htm" office:target-frame-name="_top" xlink:show="replace"><text:span text:style-name="T752">Telt</text:span></text:a><text:span text:style-name="T753">, néha<text:s/></text:span><text:a xlink:href="http://www.mkk.szie.hu/dep/kerteszet/szolo/szaksz/009.htm" office:target-frame-name="_top" xlink:show="replace"><text:span text:style-name="T754">édeskés</text:span></text:a><text:span text:style-name="T755">,<text:s/></text:span><text:a xlink:href="http://www.mkk.szie.hu/dep/kerteszet/szolo/szaksz/008.htm" office:target-frame-name="_top" xlink:show="replace"><text:span text:style-name="T756">lágy</text:span></text:a><text:span text:style-name="T757">abb, harmónikus és fejlett fehérbor.<text:s/></text:span></text:p>
      <text:soft-page-break/>
      <text:p text:style-name="P758">Oxidált borízek<text:s/></text:p>
      <text:p text:style-name="P759">(a levegô oxigénjének hatására a borban a következô ízek keletkezhetnek)</text:p>
      <text:p text:style-name="P760"><text:span text:style-name="T761">darabíz:</text:span><text:span text:style-name="T762"><text:s/></text:span></text:p>
      <text:p text:style-name="P763">A darbban érlelt borok íze.<text:s/></text:p>
      <text:p text:style-name="P764"><text:span text:style-name="T765">puhakenyéríz (bródig, kenyérhéj):<text:s/></text:span></text:p>
      <text:p text:style-name="P766">Aszuborok kellemes, jellegzetes, melegkenyér íze.<text:s/><text:line-break/>Majdnem kizárólag a fejlett tokaji borokra jellemzô, legjobban hasonlít a száraz kenyérhéj ízére.<text:s/></text:p>
      <text:p text:style-name="P767"><text:span text:style-name="T768">levegôíz:</text:span><text:span text:style-name="T769"><text:s/></text:span></text:p>
      <text:p text:style-name="P770"><text:span text:style-name="T771">Kissé kesernyés, kinon-, aldehid íz, a darbbantartást nem szenvedô, gyengéb,<text:s/></text:span><text:a xlink:href="http://www.mkk.szie.hu/dep/kerteszet/szolo/szaksz/010.htm" office:target-frame-name="_top" xlink:show="replace"><text:span text:style-name="T772">vékony</text:span></text:a><text:span text:style-name="T773">abb, levegôzésnek kitett bor íze.</text:span><text:span text:style-name="T774"><text:line-break/>A levegôvel túlságosan sokáig érintkezô borok kissé<text:s/></text:span><text:a xlink:href="http://www.mkk.szie.hu/dep/kerteszet/szolo/szaksz/012.htm" office:target-frame-name="_top" xlink:show="replace"><text:span text:style-name="T775">bágyadt</text:span></text:a><text:span text:style-name="T776">nak, fáradtnak tûnô íze.<text:s/></text:span></text:p>
      <text:p text:style-name="P777"><text:span text:style-name="T778">maderizált, ill. Madeira-íz:</text:span><text:span text:style-name="T779"><text:s/></text:span></text:p>
      <text:p text:style-name="P780">Melegen, darabban érlelt, különleges délvidéki borok jellemzô íze.<text:s/></text:p>
      <text:p text:style-name="P781"><text:span text:style-name="T782">oxidált:</text:span><text:span text:style-name="T783"><text:s/></text:span></text:p>
      <text:p text:style-name="P784">Amíga darabíz, kenyéríz pozitív tulajdonság, és az oxidatív típusú borok jellegzetes íze, az ilyen típushoz szükséges összetétel és minôség hiányában a sokáig levegôzô borok lassan megbarnulnak, és kesernyés ízt kapnak.<text:s/></text:p>
      <text:p text:style-name="P785"><text:span text:style-name="T786">sherry íz:</text:span><text:span text:style-name="T787"><text:s/></text:span></text:p>
      <text:p text:style-name="P788">Zölddióra emlékeztetô íz.<text:s/></text:p>
      <text:p text:style-name="P789"><text:span text:style-name="T790">avas:</text:span><text:span text:style-name="T791"><text:s/></text:span></text:p>
      <text:p text:style-name="P792"><text:span text:style-name="T793">Erôsen oxidált, elvénült borok kellemetlen íze, illata.</text:span><text:span text:style-name="T794"><text:line-break/>Az egészel elvénült, kellemetlen, szinte bántóan<text:s/></text:span><text:a xlink:href="http://www.mkk.szie.hu/dep/kerteszet/szolo/szaksz/014.htm" office:target-frame-name="_top" xlink:show="replace"><text:span text:style-name="T795">ó-ízû</text:span></text:a><text:span text:style-name="T796"><text:s/>bor.</text:span></text:p>
      <text:p text:style-name="P797"/>
      <text:p text:style-name="P798">Íztartósság<text:s/></text:p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minôsítés</text:span></text:p>
          </table:table-cell>
          <table:table-cell table:style-name="TableCell806">
            <text:p text:style-name="P807"><text:span text:style-name="T808">ízérzet hossza a lenyelés után [másodperc]</text:span></text:p>
          </table:table-cell>
        </table:table-row>
        <table:table-row table:style-name="TableRow809">
          <table:table-cell table:style-name="TableCell810">
            <text:p text:style-name="P811"><text:span text:style-name="T812">rövid</text:span></text:p>
          </table:table-cell>
          <table:table-cell table:style-name="TableCell813">
            <text:p text:style-name="P814">- - 4</text:p>
          </table:table-cell>
        </table:table-row>
        <table:table-row table:style-name="TableRow815">
          <table:table-cell table:style-name="TableCell816">
            <text:p text:style-name="P817"><text:span text:style-name="T818">tartós</text:span></text:p>
          </table:table-cell>
          <table:table-cell table:style-name="TableCell819">
            <text:p text:style-name="P820">4 - 8</text:p>
          </table:table-cell>
        </table:table-row>
        <table:table-row table:style-name="TableRow821">
          <table:table-cell table:style-name="TableCell822">
            <text:p text:style-name="P823"><text:span text:style-name="T824">hosszú</text:span></text:p>
          </table:table-cell>
          <table:table-cell table:style-name="TableCell825">
            <text:p text:style-name="P826">8 - 12</text:p>
          </table:table-cell>
        </table:table-row>
        <table:table-row table:style-name="TableRow827">
          <table:table-cell table:style-name="TableCell828">
            <text:p text:style-name="P829"><text:span text:style-name="T830">igenhosszú</text:span></text:p>
          </table:table-cell>
          <table:table-cell table:style-name="TableCell831">
            <text:p text:style-name="P832">12 - -</text:p>
          </table:table-cell>
        </table:table-row>
      </table:table>
      <text:p text:style-name="P833"><text:span text:style-name="T834">rövid:</text:span><text:span text:style-name="T835"><text:s/></text:span></text:p>
      <text:p text:style-name="P836">A bor lenyelése után azonnal megszûnik az illat és zamatanyag érzése. Határozatlan, és gyorsan eltûnô ízû borok jellemzôje.<text:s/></text:p>
      <text:p text:style-name="P837"><text:span text:style-name="T838">hosszú:</text:span><text:span text:style-name="T839"><text:s/></text:span></text:p>
      <text:p text:style-name="P840"><text:span text:style-name="T841">Illat és zamatanyagokban gazdag,<text:s/></text:span><text:a xlink:href="http://www.mkk.szie.hu/dep/kerteszet/szolo/szaksz/008.htm" office:target-frame-name="_top" xlink:show="replace"><text:span text:style-name="T842">kemény</text:span></text:a><text:span text:style-name="T843">,<text:s/></text:span><text:a xlink:href="http://www.mkk.szie.hu/dep/kerteszet/szolo/szaksz/010.htm" office:target-frame-name="_top" xlink:show="replace"><text:span text:style-name="T844">testes</text:span></text:a><text:span text:style-name="T845"><text:s/>borok ízét tartósan érezzük, ezért kapták az ilyen borok e megjelölést.<text:s/></text:span></text:p>
      <text:p text:style-name="P846"/>
      <text:p text:style-name="P847">Rendellenességek<text:s/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>
            <text:p text:style-name="P856"/>
          </table:table-cell>
          <table:table-cell table:style-name="TableCell857" table:number-columns-spanned="2">
            <text:p text:style-name="P856"><text:span text:style-name="T858">rendes, normális bor:</text:span><text:span text:style-name="T859"><text:s/></text:span></text:p>
          </table:table-cell>
          <table:covered-table-cell/>
          <table:table-cell table:style-name="TableCell860" table:number-columns-spanned="3">
            <text:p text:style-name="P861">Egészséges, hibátlan, alkotórészek értékét illetôen elfogadható.<text:s/></text:p>
          </table:table-cell>
          <table:covered-table-cell/>
          <table:covered-table-cell/>
        </table:table-row>
        <table:table-row table:style-name="TableRow862">
          <table:table-cell>
            <text:p text:style-name="P863"/>
          </table:table-cell>
          <table:table-cell table:style-name="TableCell864" table:number-columns-spanned="2">
            <text:p text:style-name="P863"><text:span text:style-name="T865">beteg bor:</text:span></text:p>
          </table:table-cell>
          <table:covered-table-cell/>
          <table:table-cell table:style-name="TableCell866" table:number-columns-spanned="3">
            <text:p text:style-name="P867">Mikrobiológiai eredetû, rendellenes ízbeli változást mutató bor.<text:s/></text:p>
          </table:table-cell>
          <table:covered-table-cell/>
          <table:covered-table-cell/>
        </table:table-row>
        <table:table-row table:style-name="TableRow868">
          <table:table-cell>
            <text:p text:style-name="P869"/>
          </table:table-cell>
          <table:table-cell table:style-name="TableCell870" table:number-columns-spanned="2">
            <text:p text:style-name="P869"><text:span text:style-name="T871">hibás bor:</text:span><text:span text:style-name="T872"><text:s/></text:span></text:p>
          </table:table-cell>
          <table:covered-table-cell/>
          <table:table-cell table:style-name="TableCell873" table:number-columns-spanned="3">
            <text:p text:style-name="P874">Nem mikrobiológiai eredetû, még javítható rendelleneségel bíró bor.<text:s/></text:p>
          </table:table-cell>
          <table:covered-table-cell/>
          <table:covered-table-cell/>
        </table:table-row>
        <table:table-row table:style-name="TableRow875">
          <table:table-cell>
            <text:p text:style-name="P876"/>
          </table:table-cell>
          <table:table-cell table:style-name="TableCell877" table:number-columns-spanned="2">
            <text:p text:style-name="P876"><text:span text:style-name="T878">romlott bor:</text:span></text:p>
          </table:table-cell>
          <table:covered-table-cell/>
          <table:table-cell table:style-name="TableCell879" table:number-columns-spanned="3">
            <text:p text:style-name="P880">Rosszízû, javíthatatlan.</text:p>
          </table:table-cell>
          <table:covered-table-cell/>
          <table:covered-table-cell/>
        </table:table-row>
        <text:soft-page-break/>
        <table:table-row table:style-name="TableRow881">
          <table:table-cell table:style-name="TableCell882" table:number-columns-spanned="5">
            <text:p text:style-name="P883"><text:span text:style-name="T884">AROMÁK</text:span><text:span text:style-name="T885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883"/>
          </table:table-cell>
        </table:table-row>
        <table:table-row table:style-name="TableRow886">
          <table:table-cell table:style-name="TableCell887" table:number-columns-spanned="2" table:number-rows-spanned="6">
            <text:p text:style-name="P888"><text:span text:style-name="T889">gyümölcs</text:span></text:p>
          </table:table-cell>
          <table:covered-table-cell/>
          <table:table-cell table:style-name="TableCell890" table:number-columns-spanned="2">
            <text:p text:style-name="P891"><text:span text:style-name="T892">szárított<text:s/></text:span></text:p>
          </table:table-cell>
          <table:covered-table-cell/>
          <table:table-cell table:style-name="TableCell893">
            <text:p text:style-name="P894"><text:span text:style-name="T895">füge<text:s/></text:span><text:span text:style-name="T896"><text:line-break/>aszalt szilva</text:span><text:span text:style-name="T897"><text:line-break/>szôlô (mazsola)</text:span><text:span text:style-name="T898"><text:line-break/>szamóca jam<text:s/></text:span></text:p>
          </table:table-cell>
          <table:table-cell>
            <text:p text:style-name="P894"/>
          </table:table-cell>
        </table:table-row>
        <table:table-row table:style-name="TableRow899">
          <table:covered-table-cell>
            <text:p text:style-name="P900"/>
          </table:covered-table-cell>
          <table:covered-table-cell/>
          <table:table-cell table:style-name="TableCell901" table:number-columns-spanned="2">
            <text:p text:style-name="P902"><text:span text:style-name="T903">trópusi<text:s/></text:span></text:p>
          </table:table-cell>
          <table:covered-table-cell/>
          <table:table-cell table:style-name="TableCell904">
            <text:p text:style-name="P905"><text:span text:style-name="T906">banán</text:span><text:span text:style-name="T907"><text:line-break/>sárgadinnye</text:span><text:span text:style-name="T908"><text:line-break/>ananász<text:s/></text:span></text:p>
          </table:table-cell>
          <table:table-cell>
            <text:p text:style-name="P905"/>
          </table:table-cell>
        </table:table-row>
        <table:table-row table:style-name="TableRow909">
          <table:covered-table-cell>
            <text:p text:style-name="P910"/>
          </table:covered-table-cell>
          <table:covered-table-cell/>
          <table:table-cell table:style-name="TableCell911" table:number-columns-spanned="2">
            <text:p text:style-name="P912"><text:span text:style-name="T913">fás<text:s/></text:span></text:p>
          </table:table-cell>
          <table:covered-table-cell/>
          <table:table-cell table:style-name="TableCell914">
            <text:p text:style-name="P915"><text:span text:style-name="T916">alma</text:span><text:span text:style-name="T917"><text:line-break/>körte</text:span><text:span text:style-name="T918"><text:line-break/>ôszibarack</text:span><text:span text:style-name="T919"><text:line-break/>kajszibarack</text:span><text:span text:style-name="T920"><text:line-break/>cseresznye<text:s/></text:span></text:p>
          </table:table-cell>
          <table:table-cell>
            <text:p text:style-name="P915"/>
          </table:table-cell>
        </table:table-row>
        <table:table-row table:style-name="TableRow921">
          <table:covered-table-cell>
            <text:p text:style-name="P922"/>
          </table:covered-table-cell>
          <table:covered-table-cell/>
          <table:table-cell table:style-name="TableCell923" table:number-columns-spanned="2">
            <text:p text:style-name="P924"><text:span text:style-name="T925">bogyós<text:s/></text:span></text:p>
          </table:table-cell>
          <table:covered-table-cell/>
          <table:table-cell table:style-name="TableCell926">
            <text:p text:style-name="P927"><text:span text:style-name="T928">fekete ribiszke</text:span><text:span text:style-name="T929"><text:line-break/>szamóca</text:span><text:span text:style-name="T930"><text:line-break/>málna</text:span><text:span text:style-name="T931"><text:line-break/>eper<text:s/></text:span></text:p>
          </table:table-cell>
          <table:table-cell>
            <text:p text:style-name="P927"/>
          </table:table-cell>
        </table:table-row>
        <table:table-row table:style-name="TableRow932">
          <table:covered-table-cell>
            <text:p text:style-name="P933"/>
          </table:covered-table-cell>
          <table:covered-table-cell/>
          <table:table-cell table:style-name="TableCell934" table:number-columns-spanned="2">
            <text:p text:style-name="P935"><text:span text:style-name="T936">citrus<text:s/></text:span></text:p>
          </table:table-cell>
          <table:covered-table-cell/>
          <table:table-cell table:style-name="TableCell937">
            <text:p text:style-name="P938"><text:span text:style-name="T939">narancs</text:span><text:span text:style-name="T940"><text:line-break/>citrom</text:span><text:span text:style-name="T941"><text:line-break/>grapefruit<text:s/></text:span></text:p>
          </table:table-cell>
          <table:table-cell>
            <text:p text:style-name="P938"/>
          </table:table-cell>
        </table:table-row>
        <table:table-row table:style-name="TableRow942">
          <table:covered-table-cell>
            <text:p text:style-name="P943"/>
          </table:covered-table-cell>
          <table:covered-table-cell/>
          <table:table-cell table:style-name="TableCell944" table:number-columns-spanned="2">
            <text:p text:style-name="P945"><text:span text:style-name="T946">éter<text:s/></text:span></text:p>
          </table:table-cell>
          <table:covered-table-cell/>
          <table:table-cell table:style-name="TableCell947">
            <text:p text:style-name="P948"><text:span text:style-name="T949">eszencia</text:span></text:p>
          </table:table-cell>
          <table:table-cell>
            <text:p text:style-name="P948"/>
          </table:table-cell>
        </table:table-row>
        <table:table-row table:style-name="TableRow950">
          <table:table-cell table:style-name="TableCell951" table:number-columns-spanned="2">
            <text:p text:style-name="P952"><text:span text:style-name="T953">fûszeres</text:span></text:p>
          </table:table-cell>
          <table:covered-table-cell/>
          <table:table-cell table:style-name="TableCell954" table:number-columns-spanned="2">
            <text:p text:style-name="P955"><text:span text:style-name="T956">fûszeres<text:s/></text:span></text:p>
          </table:table-cell>
          <table:covered-table-cell/>
          <table:table-cell table:style-name="TableCell957">
            <text:p text:style-name="P958"><text:span text:style-name="T959">ánizs<text:s/></text:span><text:span text:style-name="T960"><text:line-break/>fekete bors</text:span><text:span text:style-name="T961"><text:line-break/>szegfûszeg</text:span><text:span text:style-name="T962"><text:line-break/>menta</text:span><text:span text:style-name="T963"><text:line-break/>fahéj<text:s/></text:span></text:p>
          </table:table-cell>
          <table:table-cell>
            <text:p text:style-name="P958"/>
          </table:table-cell>
        </table:table-row>
        <table:table-row table:style-name="TableRow964">
          <table:table-cell table:style-name="TableCell965" table:number-columns-spanned="2">
            <text:p text:style-name="P966"><text:span text:style-name="T967">virág</text:span></text:p>
          </table:table-cell>
          <table:covered-table-cell/>
          <table:table-cell table:style-name="TableCell968" table:number-columns-spanned="2">
            <text:p text:style-name="P969"><text:span text:style-name="T970">virág<text:s/></text:span></text:p>
          </table:table-cell>
          <table:covered-table-cell/>
          <table:table-cell table:style-name="TableCell971">
            <text:p text:style-name="P972"><text:span text:style-name="T973">muskátli</text:span><text:span text:style-name="T974"><text:line-break/>ibolya</text:span><text:span text:style-name="T975"><text:line-break/>rózsa</text:span><text:span text:style-name="T976"><text:line-break/>eszencia</text:span><text:span text:style-name="T977"><text:line-break/>lenolaj</text:span><text:span text:style-name="T978"><text:line-break/>jázmin<text:s/></text:span></text:p>
          </table:table-cell>
          <table:table-cell>
            <text:p text:style-name="P972"/>
          </table:table-cell>
        </table:table-row>
        <table:table-row table:style-name="TableRow979">
          <table:table-cell table:style-name="TableCell980" table:number-columns-spanned="2" table:number-rows-spanned="2">
            <text:p text:style-name="P981"><text:span text:style-name="T982">penész</text:span></text:p>
          </table:table-cell>
          <table:covered-table-cell/>
          <table:table-cell table:style-name="TableCell983" table:number-columns-spanned="2">
            <text:p text:style-name="P984"><text:span text:style-name="T985">tej<text:s/></text:span></text:p>
          </table:table-cell>
          <table:covered-table-cell/>
          <table:table-cell table:style-name="TableCell986">
            <text:p text:style-name="P987"><text:span text:style-name="T988">izzadtság</text:span><text:span text:style-name="T989"><text:line-break/>savanyúkáposzta</text:span><text:span text:style-name="T990"><text:line-break/>tejsav</text:span><text:span text:style-name="T991"><text:line-break/>tejsavó<text:s/></text:span></text:p>
          </table:table-cell>
          <table:table-cell>
            <text:p text:style-name="P987"/>
          </table:table-cell>
        </table:table-row>
        <table:table-row table:style-name="TableRow992">
          <table:covered-table-cell>
            <text:p text:style-name="P993"/>
          </table:covered-table-cell>
          <table:covered-table-cell/>
          <table:table-cell table:style-name="TableCell994" table:number-columns-spanned="2">
            <text:p text:style-name="P995"><text:span text:style-name="T996">élesztô<text:s/></text:span></text:p>
          </table:table-cell>
          <table:covered-table-cell/>
          <table:table-cell table:style-name="TableCell997">
            <text:p text:style-name="P998"><text:span text:style-name="T999">söprû</text:span><text:span text:style-name="T1000"><text:line-break/>virágzó élesztô<text:s/></text:span></text:p>
          </table:table-cell>
          <table:table-cell>
            <text:p text:style-name="P998"/>
          </table:table-cell>
        </table:table-row>
        <table:table-row table:style-name="TableRow1001">
          <table:table-cell table:style-name="TableCell1002" table:number-columns-spanned="2">
            <text:p text:style-name="P1003"><text:span text:style-name="T1004">oxigén</text:span></text:p>
          </table:table-cell>
          <table:covered-table-cell/>
          <table:table-cell table:style-name="TableCell1005" table:number-columns-spanned="2">
            <text:p text:style-name="P1006"><text:span text:style-name="T1007">oxigén<text:s/></text:span></text:p>
          </table:table-cell>
          <table:covered-table-cell/>
          <table:table-cell table:style-name="TableCell1008">
            <text:p text:style-name="P1009"><text:span text:style-name="T1010">oxigén</text:span></text:p>
          </table:table-cell>
          <table:table-cell>
            <text:p text:style-name="P1009"/>
          </table:table-cell>
        </table:table-row>
        <table:table-row table:style-name="TableRow1011">
          <table:table-cell table:style-name="TableCell1012" table:number-columns-spanned="2" table:number-rows-spanned="5">
            <text:p text:style-name="P1013"><text:span text:style-name="T1014">vegyszer</text:span></text:p>
          </table:table-cell>
          <table:covered-table-cell/>
          <table:table-cell table:style-name="TableCell1015" table:number-columns-spanned="2">
            <text:p text:style-name="P1016"><text:span text:style-name="T1017">csípôs, szúrós<text:s/></text:span></text:p>
          </table:table-cell>
          <table:covered-table-cell/>
          <table:table-cell table:style-name="TableCell1018">
            <text:p text:style-name="P1019"><text:span text:style-name="T1020">dioxin<text:s/></text:span><text:span text:style-name="T1021"><text:line-break/>etanol</text:span><text:span text:style-name="T1022"><text:line-break/>ecetsav</text:span><text:span text:style-name="T1023"><text:line-break/>etil-acetát<text:s/></text:span></text:p>
          </table:table-cell>
          <table:table-cell>
            <text:p text:style-name="P1019"/>
          </table:table-cell>
        </table:table-row>
        <table:table-row table:style-name="TableRow1024">
          <table:covered-table-cell>
            <text:p text:style-name="P1025"/>
          </table:covered-table-cell>
          <table:covered-table-cell/>
          <table:table-cell table:style-name="TableCell1026" table:number-columns-spanned="2">
            <text:p text:style-name="P1027"><text:span text:style-name="T1028">kén<text:s/></text:span></text:p>
          </table:table-cell>
          <table:covered-table-cell/>
          <table:table-cell table:style-name="TableCell1029">
            <text:p text:style-name="P1030"><text:span text:style-name="T1031">nedves gyapjú</text:span><text:span text:style-name="T1032"><text:line-break/></text:span><text:soft-page-break/><text:span text:style-name="T1033">nedves gyufa</text:span><text:span text:style-name="T1034"><text:line-break/>káposzta</text:span><text:span text:style-name="T1035"><text:line-break/>görény</text:span><text:span text:style-name="T1036"><text:line-break/>fokhagyma</text:span><text:span text:style-name="T1037"><text:line-break/>hagyma</text:span><text:span text:style-name="T1038"><text:line-break/>merkaptán</text:span><text:span text:style-name="T1039"><text:line-break/>kénhidrogén</text:span><text:span text:style-name="T1040"><text:line-break/>gumi<text:s/></text:span></text:p>
          </table:table-cell>
          <table:table-cell>
            <text:p text:style-name="P1030"/>
          </table:table-cell>
        </table:table-row>
        <table:table-row table:style-name="TableRow1041">
          <table:covered-table-cell>
            <text:p text:style-name="P1042"/>
          </table:covered-table-cell>
          <table:covered-table-cell/>
          <table:table-cell table:style-name="TableCell1043" table:number-columns-spanned="2">
            <text:p text:style-name="P1044"><text:span text:style-name="T1045">papír<text:s/></text:span></text:p>
          </table:table-cell>
          <table:covered-table-cell/>
          <table:table-cell table:style-name="TableCell1046">
            <text:p text:style-name="P1047"><text:span text:style-name="T1048">ázott papír</text:span><text:span text:style-name="T1049"><text:line-break/>ázott karton</text:span><text:span text:style-name="T1050"><text:line-break/>vatta<text:s/></text:span></text:p>
          </table:table-cell>
          <table:table-cell>
            <text:p text:style-name="P1047"/>
          </table:table-cell>
        </table:table-row>
        <table:table-row table:style-name="TableRow1051">
          <table:covered-table-cell>
            <text:p text:style-name="P1052"/>
          </table:covered-table-cell>
          <table:covered-table-cell/>
          <table:table-cell table:style-name="TableCell1053" table:number-columns-spanned="2">
            <text:p text:style-name="P1054"><text:span text:style-name="T1055">állat<text:s/></text:span></text:p>
          </table:table-cell>
          <table:covered-table-cell/>
          <table:table-cell table:style-name="TableCell1056">
            <text:p text:style-name="P1057"><text:span text:style-name="T1058">ámbra</text:span><text:span text:style-name="T1059"><text:line-break/>pézsma</text:span><text:span text:style-name="T1060"><text:line-break/>bôr<text:s/></text:span></text:p>
          </table:table-cell>
          <table:table-cell>
            <text:p text:style-name="P1057"/>
          </table:table-cell>
        </table:table-row>
        <table:table-row table:style-name="TableRow1061">
          <table:covered-table-cell>
            <text:p text:style-name="P1062"/>
          </table:covered-table-cell>
          <table:covered-table-cell/>
          <table:table-cell table:style-name="TableCell1063" table:number-columns-spanned="2">
            <text:p text:style-name="P1064"><text:span text:style-name="T1065">egyéb<text:s/></text:span></text:p>
          </table:table-cell>
          <table:covered-table-cell/>
          <table:table-cell table:style-name="TableCell1066">
            <text:p text:style-name="P1067"><text:span text:style-name="T1068">alkohol</text:span><text:span text:style-name="T1069"><text:line-break/>szappan</text:span><text:span text:style-name="T1070"><text:line-break/>hal<text:s/></text:span></text:p>
          </table:table-cell>
          <table:table-cell>
            <text:p text:style-name="P1067"/>
          </table:table-cell>
        </table:table-row>
        <table:table-row table:style-name="TableRow1071">
          <table:table-cell table:style-name="TableCell1072" table:number-columns-spanned="2" table:number-rows-spanned="2">
            <text:p text:style-name="P1073"><text:span text:style-name="T1074">föld</text:span></text:p>
          </table:table-cell>
          <table:covered-table-cell/>
          <table:table-cell table:style-name="TableCell1075" table:number-columns-spanned="2">
            <text:p text:style-name="P1076"><text:span text:style-name="T1077">penészes<text:s/></text:span></text:p>
          </table:table-cell>
          <table:covered-table-cell/>
          <table:table-cell table:style-name="TableCell1078">
            <text:p text:style-name="P1079"><text:span text:style-name="T1080">penész</text:span></text:p>
          </table:table-cell>
          <table:table-cell>
            <text:p text:style-name="P1079"/>
          </table:table-cell>
        </table:table-row>
        <table:table-row table:style-name="TableRow1081">
          <table:covered-table-cell>
            <text:p text:style-name="P1082"/>
          </table:covered-table-cell>
          <table:covered-table-cell/>
          <table:table-cell table:style-name="TableCell1083" table:number-columns-spanned="2">
            <text:p text:style-name="P1084"><text:span text:style-name="T1085">föld<text:s/></text:span></text:p>
          </table:table-cell>
          <table:covered-table-cell/>
          <table:table-cell table:style-name="TableCell1086">
            <text:p text:style-name="P1087"><text:span text:style-name="T1088">föld<text:s/></text:span><text:span text:style-name="T1089"><text:line-break/>beton</text:span><text:span text:style-name="T1090"><text:line-break/>gomba</text:span><text:span text:style-name="T1091"><text:line-break/>por<text:s/></text:span></text:p>
          </table:table-cell>
          <table:table-cell>
            <text:p text:style-name="P1087"/>
          </table:table-cell>
        </table:table-row>
        <table:table-row table:style-name="TableRow1092">
          <table:table-cell table:style-name="TableCell1093" table:number-columns-spanned="2" table:number-rows-spanned="2">
            <text:p text:style-name="P1094"><text:span text:style-name="T1095">fa</text:span></text:p>
          </table:table-cell>
          <table:covered-table-cell/>
          <table:table-cell table:style-name="TableCell1096" table:number-columns-spanned="2">
            <text:p text:style-name="P1097"><text:span text:style-name="T1098">fenolos<text:s/></text:span></text:p>
          </table:table-cell>
          <table:covered-table-cell/>
          <table:table-cell table:style-name="TableCell1099">
            <text:p text:style-name="P1100"><text:span text:style-name="T1101">vanília</text:span><text:span text:style-name="T1102"><text:line-break/>fenol<text:s/></text:span></text:p>
          </table:table-cell>
          <table:table-cell>
            <text:p text:style-name="P1100"/>
          </table:table-cell>
        </table:table-row>
        <table:table-row table:style-name="TableRow1103">
          <table:covered-table-cell>
            <text:p text:style-name="P1104"/>
          </table:covered-table-cell>
          <table:covered-table-cell/>
          <table:table-cell table:style-name="TableCell1105" table:number-columns-spanned="2">
            <text:p text:style-name="P1106"><text:span text:style-name="T1107">gyantás<text:s/></text:span></text:p>
          </table:table-cell>
          <table:covered-table-cell/>
          <table:table-cell table:style-name="TableCell1108">
            <text:p text:style-name="P1109"><text:span text:style-name="T1110">tölgy</text:span><text:span text:style-name="T1111"><text:line-break/>cédrus</text:span><text:span text:style-name="T1112"><text:line-break/>fenyô<text:s/></text:span></text:p>
          </table:table-cell>
          <table:table-cell>
            <text:p text:style-name="P1109"/>
          </table:table-cell>
        </table:table-row>
        <table:table-row table:style-name="TableRow1113">
          <table:table-cell table:style-name="TableCell1114" table:number-columns-spanned="2" table:number-rows-spanned="2">
            <text:p text:style-name="P1115"><text:span text:style-name="T1116">karamella</text:span></text:p>
          </table:table-cell>
          <table:covered-table-cell/>
          <table:table-cell table:style-name="TableCell1117" table:number-columns-spanned="2">
            <text:p text:style-name="P1118"><text:span text:style-name="T1119">égetett<text:s/></text:span></text:p>
          </table:table-cell>
          <table:covered-table-cell/>
          <table:table-cell table:style-name="TableCell1120">
            <text:p text:style-name="P1121"><text:span text:style-name="T1122">füst</text:span><text:span text:style-name="T1123"><text:line-break/>pirított mandula</text:span><text:span text:style-name="T1124"><text:line-break/>pirított kenyér<text:s/></text:span></text:p>
          </table:table-cell>
          <table:table-cell>
            <text:p text:style-name="P1121"/>
          </table:table-cell>
        </table:table-row>
        <table:table-row table:style-name="TableRow1125">
          <table:covered-table-cell>
            <text:p text:style-name="P1126"/>
          </table:covered-table-cell>
          <table:covered-table-cell/>
          <table:table-cell table:style-name="TableCell1127" table:number-columns-spanned="2">
            <text:p text:style-name="P1128"><text:span text:style-name="T1129">karamella<text:s/></text:span></text:p>
          </table:table-cell>
          <table:covered-table-cell/>
          <table:table-cell table:style-name="TableCell1130">
            <text:p text:style-name="P1131"><text:span text:style-name="T1132">csokoládé</text:span><text:span text:style-name="T1133"><text:line-break/>szója szósz</text:span><text:span text:style-name="T1134"><text:line-break/>vaj</text:span><text:span text:style-name="T1135"><text:line-break/>méz<text:s/></text:span></text:p>
          </table:table-cell>
          <table:table-cell>
            <text:p text:style-name="P1131"/>
          </table:table-cell>
        </table:table-row>
        <table:table-row table:style-name="TableRow1136">
          <table:table-cell table:style-name="TableCell1137" table:number-columns-spanned="2" table:number-rows-spanned="3">
            <text:p text:style-name="P1138"><text:span text:style-name="T1139">növényi</text:span></text:p>
          </table:table-cell>
          <table:covered-table-cell/>
          <table:table-cell table:style-name="TableCell1140" table:number-columns-spanned="2">
            <text:p text:style-name="P1141"><text:span text:style-name="T1142">szárított</text:span></text:p>
          </table:table-cell>
          <table:covered-table-cell/>
          <table:table-cell table:style-name="TableCell1143">
            <text:p text:style-name="P1144"><text:span text:style-name="T1145">tea</text:span><text:span text:style-name="T1146"><text:line-break/>széna</text:span><text:span text:style-name="T1147"><text:line-break/>dohány</text:span><text:span text:style-name="T1148"><text:line-break/>eukaliptusz<text:s/></text:span></text:p>
          </table:table-cell>
          <table:table-cell>
            <text:p text:style-name="P1144"/>
          </table:table-cell>
        </table:table-row>
        <table:table-row table:style-name="TableRow1149">
          <table:covered-table-cell>
            <text:p text:style-name="P1150"/>
          </table:covered-table-cell>
          <table:covered-table-cell/>
          <table:table-cell table:style-name="TableCell1151" table:number-columns-spanned="2">
            <text:p text:style-name="P1152"><text:span text:style-name="T1153">konzervált, fôtt<text:s/></text:span></text:p>
          </table:table-cell>
          <table:covered-table-cell/>
          <table:table-cell table:style-name="TableCell1154">
            <text:p text:style-name="P1155"><text:span text:style-name="T1156">articsóka</text:span><text:span text:style-name="T1157"><text:line-break/>oliva</text:span><text:span text:style-name="T1158"><text:line-break/>spárga</text:span><text:span text:style-name="T1159"><text:line-break/>zöldbab<text:s/></text:span></text:p>
          </table:table-cell>
          <table:table-cell>
            <text:p text:style-name="P1155"/>
          </table:table-cell>
        </table:table-row>
        <table:table-row table:style-name="TableRow1160">
          <table:covered-table-cell>
            <text:p text:style-name="P1161"/>
          </table:covered-table-cell>
          <table:covered-table-cell/>
          <table:table-cell table:style-name="TableCell1162" table:number-columns-spanned="2">
            <text:p text:style-name="P1163"><text:span text:style-name="T1164">friss</text:span></text:p>
          </table:table-cell>
          <table:covered-table-cell/>
          <table:table-cell table:style-name="TableCell1165">
            <text:p text:style-name="P1166"><text:span text:style-name="T1167">borsmenta</text:span><text:span text:style-name="T1168"><text:line-break/>frissen vágott fû</text:span><text:span text:style-name="T1169"><text:line-break/>dohány<text:s/></text:span></text:p>
          </table:table-cell>
          <table:table-cell>
            <text:p text:style-name="P1166"/>
          </table:table-cell>
        </table:table-row>
      </table:table>
      <text:soft-page-break/>
      <text:p text:style-name="P1170">Széndioxid nyomás<text:s/>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mi</text:span><text:bookmark-start text:name="UQHTML2"/><text:span text:style-name="T1179">nôs</text:span><text:bookmark-end text:name="UQHTML2"/><text:span text:style-name="T1180">ítés</text:span></text:p>
          </table:table-cell>
          <table:table-cell table:style-name="TableCell1181">
            <text:p text:style-name="P1182"><text:span text:style-name="T1183">CO2 tulnyomás 15 °C -on</text:span></text:p>
          </table:table-cell>
          <table:table-cell table:style-name="TableCell1184">
            <text:p text:style-name="P1185"><text:span text:style-name="T1186">CO2 tartalom g/l</text:span></text:p>
          </table:table-cell>
        </table:table-row>
        <table:table-row table:style-name="TableRow1187">
          <table:table-cell table:style-name="TableCell1188">
            <text:p text:style-name="P1189"><text:span text:style-name="T1190">csendes bor</text:span></text:p>
          </table:table-cell>
          <table:table-cell table:style-name="TableCell1191">
            <text:p text:style-name="P1192">0.0 - 0.5</text:p>
          </table:table-cell>
          <table:table-cell table:style-name="TableCell1193">
            <text:p text:style-name="P1194">0.0 - 3.6</text:p>
          </table:table-cell>
        </table:table-row>
        <table:table-row table:style-name="TableRow1195">
          <table:table-cell table:style-name="TableCell1196">
            <text:p text:style-name="P1197"><text:span text:style-name="T1198">gyöngyözô bor</text:span></text:p>
          </table:table-cell>
          <table:table-cell table:style-name="TableCell1199">
            <text:p text:style-name="P1200">0.3 - 2.0</text:p>
          </table:table-cell>
          <table:table-cell table:style-name="TableCell1201">
            <text:p text:style-name="P1202">3.1 - 7.1</text:p>
          </table:table-cell>
        </table:table-row>
        <table:table-row table:style-name="TableRow1203">
          <table:table-cell table:style-name="TableCell1204">
            <text:p text:style-name="P1205"><text:span text:style-name="T1206">habzóbor</text:span></text:p>
          </table:table-cell>
          <table:table-cell table:style-name="TableCell1207">
            <text:p text:style-name="P1208">2.0 - -</text:p>
          </table:table-cell>
          <table:table-cell table:style-name="TableCell1209">
            <text:p text:style-name="P1210">7.1 - -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pezsgô</text:span></text:p>
          </table:table-cell>
          <table:table-cell table:style-name="TableCell1222">
            <text:p text:style-name="P1223">2.5 - -</text:p>
          </table:table-cell>
          <table:table-cell table:style-name="TableCell1224">
            <text:p text:style-name="P1225">8.2 - -</text:p>
          </table:table-cell>
        </table:table-row>
      </table:table>
      <text:p text:style-name="P1226"/>
      <text:p text:style-name="P1227">Tisztaság</text:p>
      <text:p text:style-name="P1228"><text:span text:style-name="T1229">tükrös (fényes):</text:span><text:span text:style-name="T1230"><text:s/></text:span></text:p>
      <text:p text:style-name="P1231">Kristálytiszta, tökéletesen átlátszó, fényes, átesô fényben csillogó.<text:s/><text:line-break/>A bor legtökéletesebbb tisztasági állapota. A pohárba kitöltött borban olyan fényesen verôdnek vissza a környezô tárgyak, mint a tükörben.<text:s/></text:p>
      <text:p text:style-name="P1232"><text:span text:style-name="T1233">tiszta (fénytelen):</text:span><text:span text:style-name="T1234"><text:s/></text:span></text:p>
      <text:p text:style-name="P1235">Közönséges fényforrás mellett tökéletesen átlátszó, tiszta, de átesô fényben nem csillogó, nem fényes, gyertya világánál kolloidális természetû anyagok következtében fénytelen oldat, esetleg végtelenül finom szuszpenzió.<text:s/><text:line-break/>A szemmel látható zavarosító anyagoktól mentes bor, amelynek azonban fénye (tükre) nincs.<text:s/></text:p>
      <text:p text:style-name="P1236"><text:span text:style-name="T1237">poros:</text:span><text:span text:style-name="T1238"><text:s/></text:span></text:p>
      <text:p text:style-name="P1239">A bor tömege tiszta, de átesô fényben különálló porszemcsék lebegnek benne.<text:line-break/>Az egyébként tiszta borban, szemmel jól megkülönböztetheteô zavarosító anyagok okozzák a porosodást. Ezek úgy lebegnek a pohárban, ahogy a porszemcsék a sötét szobába besütô napsugárban.<text:s/></text:p>
      <text:p text:style-name="P1240"><text:span text:style-name="T1241">pöszlékes:</text:span><text:span text:style-name="T1242"><text:s/></text:span></text:p>
      <text:p text:style-name="P1243">Hasonló a poroshoz, de szemcsék helyett szálacskák észlelhetôk a borban (azbesztszál).<text:s/></text:p>
      <text:p text:style-name="P1244"><text:span text:style-name="T1245">fátyolos:</text:span><text:span text:style-name="T1246"><text:s/></text:span></text:p>
      <text:p text:style-name="P1247">Szemcsék nem különállóak, hanem összefüggôek,a bor áttetszôsége egy igen finom fátyoléhoz hasonló, amelyen át a mögöte levô tárgyak még felismerhetôk.<text:line-break/>A borban kicsapódott és palack alján leülepedett anyagok fölkeverése teszi fátyolossá a bort.<text:s/></text:p>
      <text:p text:style-name="P1248"><text:span text:style-name="T1249">homályos:</text:span><text:span text:style-name="T1250"><text:s/></text:span></text:p>
      <text:p text:style-name="P1251">A fátyoloshoz hasonló, de kevésbé zavaros bor.<text:s/></text:p>
      <text:p text:style-name="P1252"><text:span text:style-name="T1253">opálos:</text:span><text:span text:style-name="T1254"><text:s/></text:span></text:p>
      <text:p text:style-name="P1255">A bor nem átlátszó, csupán áttetszô, a mögötte levô tárgynak csupán a körvonalai vehetôk ki. Az összefüggô tisztátalanságoktól a bor átesô fényben kékesszürke árnyalatú, opalizál.<text:line-break/>A bor súlyosabb tisztátalansági álapota. A zavarosító anyagok elhelyezkedése egyenletes, homogén, ezért a bor átetszô fényben kékesszürke színben játszik, opalizál. Az opalizálás sokszor betgségek követelménye.<text:s/></text:p>
      <text:p text:style-name="P1256"><text:span text:style-name="T1257">zavaros:</text:span><text:span text:style-name="T1258"><text:s/></text:span></text:p>
      <text:p text:style-name="P1259">A bor mögött levô tárgy körvonalai még észlelhetôk.<text:s/></text:p>
      <text:p text:style-name="P1260"><text:span text:style-name="T1261">igen zavaros:</text:span><text:span text:style-name="T1262"><text:s/></text:span></text:p>
      <text:p text:style-name="P1263">A bor zavarossága olyan mérvû, hogy félórás állás után üledéket képez a pohárban, a mögötte levô tárgyak körvonalai nem láthatók.<text:s/></text:p>
      <text:p text:style-name="P1264"><text:span text:style-name="T1265">üledékes:</text:span><text:span text:style-name="T1266"><text:s/></text:span></text:p>
      <text:p text:style-name="P1267">A borban leülepedô szilárd részecskék vannak.</text:p>
      <text:soft-page-break/>
      <text:p text:style-name="P1268"><text:span text:style-name="T1269"><draw:custom-shape svg:x="0in" svg:y="0in" svg:width="22in" svg:height="0.09167in" draw:z-index="0" draw:id="id0" draw:style-name="a0" draw:name="Horizontal Line 1" text:anchor-type="as-char"><svg:desc/><draw:enhanced-geometry draw:type="non-primitive" svg:viewBox="0 0 21600 21600" draw:enhanced-path="M 0 0 L 21600 0 21600 21600 0 21600 Z N"/></draw:custom-shape></text:span></text:p>
      <text:p text:style-name="P1270">Tisztaság/ kiválások<text:s/></text:p>
      <text:p text:style-name="P1271"><text:span text:style-name="T1272">A tisztaság foka és a<text:s/></text:span><text:span text:style-name="T1273">kiválások</text:span><text:span text:style-name="T1274"><text:s/>jellemzése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tisztaság foka</text:span></text:p>
          </table:table-cell>
          <table:table-cell table:style-name="TableCell1285" table:number-columns-spanned="4">
            <text:p text:style-name="P1286"><text:span text:style-name="T1287">kiválás</text:span></text:p>
          </table:table-cell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súly</text:span></text:p>
          </table:table-cell>
          <table:table-cell table:style-name="TableCell1294">
            <text:p text:style-name="P1295"><text:span text:style-name="T1296">állomány</text:span></text:p>
          </table:table-cell>
          <table:table-cell table:style-name="TableCell1297">
            <text:p text:style-name="P1298"><text:span text:style-name="T1299">jelleg</text:span></text:p>
          </table:table-cell>
          <table:table-cell table:style-name="TableCell1300">
            <text:p text:style-name="P1301"><text:span text:style-name="T1302">szín</text:span></text:p>
          </table:table-cell>
        </table:table-row>
        <table:table-row table:style-name="TableRow1303">
          <table:table-cell table:style-name="TableCell1304">
            <text:p text:style-name="P1305"><text:span text:style-name="T1306">tükrös</text:span></text:p>
          </table:table-cell>
          <table:table-cell table:style-name="TableCell1307">
            <text:p text:style-name="P1308">könnyû<text:s/></text:p>
          </table:table-cell>
          <table:table-cell table:style-name="TableCell1309">
            <text:p text:style-name="P1310">kristályos</text:p>
          </table:table-cell>
          <table:table-cell table:style-name="TableCell1311">
            <text:p text:style-name="P1312">porszerû<text:s/></text:p>
          </table:table-cell>
          <table:table-cell table:style-name="TableCell1313">
            <text:p text:style-name="P1314">fehér</text:p>
          </table:table-cell>
        </table:table-row>
        <table:table-row table:style-name="TableRow1315">
          <table:table-cell table:style-name="TableCell1316">
            <text:p text:style-name="P1317"><text:span text:style-name="T1318">tiszta</text:span></text:p>
          </table:table-cell>
          <table:table-cell table:style-name="TableCell1319">
            <text:p text:style-name="P1320">nehéz<text:s/></text:p>
          </table:table-cell>
          <table:table-cell table:style-name="TableCell1321">
            <text:p text:style-name="P1322">amorf</text:p>
          </table:table-cell>
          <table:table-cell table:style-name="TableCell1323">
            <text:p text:style-name="P1324">szálas</text:p>
          </table:table-cell>
          <table:table-cell table:style-name="TableCell1325">
            <text:p text:style-name="P1326">szürke<text:s/></text:p>
          </table:table-cell>
        </table:table-row>
        <table:table-row table:style-name="TableRow1327">
          <table:table-cell table:style-name="TableCell1328">
            <text:p text:style-name="P1329"><text:span text:style-name="T1330">poros, pöszlékes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pelyhes</text:p>
          </table:table-cell>
          <table:table-cell table:style-name="TableCell1337">
            <text:p text:style-name="P1338">rozsdás<text:s/></text:p>
          </table:table-cell>
        </table:table-row>
        <table:table-row table:style-name="TableRow1339">
          <table:table-cell table:style-name="TableCell1340">
            <text:p text:style-name="P1341"><text:span text:style-name="T1342">fátyolos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felhôs</text:p>
          </table:table-cell>
          <table:table-cell table:style-name="TableCell1349">
            <text:p text:style-name="P1350">barna<text:s/></text:p>
          </table:table-cell>
        </table:table-row>
        <table:table-row table:style-name="TableRow1351">
          <table:table-cell table:style-name="TableCell1352">
            <text:p text:style-name="P1353"><text:span text:style-name="T1354">homályos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tejszerû</text:p>
          </table:table-cell>
          <table:table-cell table:style-name="TableCell1361">
            <text:p text:style-name="P1362">kékes<text:s/></text:p>
          </table:table-cell>
        </table:table-row>
        <table:table-row table:style-name="TableRow1363">
          <table:table-cell table:style-name="TableCell1364">
            <text:p text:style-name="P1365"><text:span text:style-name="T1366">opálos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szemcsés</text:p>
          </table:table-cell>
          <table:table-cell table:style-name="TableCell1373">
            <text:p text:style-name="P1374">kék<text:s/></text:p>
          </table:table-cell>
        </table:table-row>
        <table:table-row table:style-name="TableRow1375">
          <table:table-cell table:style-name="TableCell1376">
            <text:p text:style-name="P1377"><text:span text:style-name="T1378">zavaros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csomós</text:p>
          </table:table-cell>
          <table:table-cell table:style-name="TableCell1385">
            <text:p text:style-name="P1386">fekete</text:p>
          </table:table-cell>
        </table:table-row>
        <table:table-row table:style-name="TableRow1387">
          <table:table-cell table:style-name="TableCell1388">
            <text:p text:style-name="P1389"><text:span text:style-name="T1390">igen zavaros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nyálkás</text:p>
          </table:table-cell>
          <table:table-cell table:style-name="TableCell1397">
            <text:p text:style-name="P1398"/>
          </table:table-cell>
        </table:table-row>
      </table:table>
      <text:p text:style-name="P1399"/>
      <text:p text:style-name="P1400"><text:span text:style-name="T1401"><draw:custom-shape svg:x="0in" svg:y="0in" svg:width="22in" svg:height="0.09167in" draw:z-index="0" draw:id="id1" draw:style-name="a1" draw:name="Horizontal Line 2" text:anchor-type="as-char"><svg:desc/><draw:enhanced-geometry draw:type="non-primitive" svg:viewBox="0 0 21600 21600" draw:enhanced-path="M 0 0 L 21600 0 21600 21600 0 21600 Z N"/></draw:custom-shape></text:span></text:p>
      <text:p text:style-name="P1402">Illat/ erôsségi foka</text:p>
      <text:list text:style-name="LFO7" text:continue-numbering="true">
        <text:list-item>
          <text:p text:style-name="P1403"><text:span text:style-name="T1404">illat nélküli</text:span><text:span text:style-name="T1405"><text:s/></text:span></text:p>
        </text:list-item>
        <text:list-item>
          <text:p text:style-name="P1406"><text:span text:style-name="T1407">tompa<text:s/></text:span><text:span text:style-name="T1408">(illatszegény)<text:s/></text:span></text:p>
        </text:list-item>
        <text:list-item>
          <text:p text:style-name="P1409"><text:span text:style-name="T1410">enyhe<text:s/></text:span><text:span text:style-name="T1411">(diszkrét)<text:s/></text:span></text:p>
        </text:list-item>
        <text:list-item>
          <text:p text:style-name="P1412"><text:span text:style-name="T1413">illatos</text:span><text:span text:style-name="T1414"><text:s/></text:span></text:p>
        </text:list-item>
        <text:list-item>
          <text:p text:style-name="P1415"><text:span text:style-name="T1416">tömény illatú</text:span><text:span text:style-name="T1417"><text:s/></text:span></text:p>
        </text:list-item>
      </text:list>
      <text:p text:style-name="P1418"><text:span text:style-name="T1419"><draw:custom-shape svg:x="0in" svg:y="0in" svg:width="22in" svg:height="0.09167in" draw:z-index="0" draw:id="id2" draw:style-name="a2" draw:name="Horizontal Line 3" text:anchor-type="as-char"><svg:desc/><draw:enhanced-geometry draw:type="non-primitive" svg:viewBox="0 0 21600 21600" draw:enhanced-path="M 0 0 L 21600 0 21600 21600 0 21600 Z N"/></draw:custom-shape></text:span></text:p>
      <text:p text:style-name="P1420">Illat/ jelentkezési módja</text:p>
      <text:list text:style-name="LFO8" text:continue-numbering="true">
        <text:list-item>
          <text:p text:style-name="P1421"><text:span text:style-name="T1422">finom<text:s/></text:span><text:a xlink:href="http://www.mkk.szie.hu/dep/kerteszet/szolo/szaksz/020.htm" office:target-frame-name="_top" xlink:show="replace"><text:span text:style-name="T1423">»összbenyomás</text:span></text:a><text:span text:style-name="T1424"><text:s/></text:span></text:p>
        </text:list-item>
        <text:list-item>
          <text:p text:style-name="P1425"><text:span text:style-name="T1426">kellemes</text:span><text:span text:style-name="T1427"><text:s/></text:span></text:p>
        </text:list-item>
        <text:list-item>
          <text:p text:style-name="P1428"><text:span text:style-name="T1429">szép<text:s/></text:span><text:a xlink:href="http://www.mkk.szie.hu/dep/kerteszet/szolo/szaksz/020.htm" office:target-frame-name="_top" xlink:show="replace"><text:span text:style-name="T1430">»összbenyomás</text:span></text:a><text:span text:style-name="T1431"><text:s/></text:span></text:p>
        </text:list-item>
        <text:list-item>
          <text:p text:style-name="P1432"><text:span text:style-name="T1433">közönséges<text:s/></text:span><text:a xlink:href="http://www.mkk.szie.hu/dep/kerteszet/szolo/szaksz/020.htm" office:target-frame-name="_top" xlink:show="replace"><text:span text:style-name="T1434">»összbenyomás</text:span></text:a><text:span text:style-name="T1435"><text:s/></text:span></text:p>
        </text:list-item>
        <text:list-item>
          <text:p text:style-name="P1436"><text:span text:style-name="T1437">tolakodó</text:span><text:span text:style-name="T1438"><text:s/></text:span></text:p>
        </text:list-item>
        <text:list-item>
          <text:p text:style-name="P1439"><text:span text:style-name="T1440">átható</text:span><text:span text:style-name="T1441"><text:s/></text:span></text:p>
        </text:list-item>
        <text:list-item>
          <text:p text:style-name="P1442"><text:span text:style-name="T1443">nehéz<text:s/></text:span><text:a xlink:href="http://www.mkk.szie.hu/dep/kerteszet/szolo/szaksz/016.htm" office:target-frame-name="_top" xlink:show="replace"><text:span text:style-name="T1444">»összetett tulajdonságok</text:span></text:a><text:span text:style-name="T1445"><text:s/></text:span></text:p>
        </text:list-item>
        <text:list-item>
          <text:p text:style-name="P1446"><text:span text:style-name="T1447">szúrós<text:s/></text:span><text:a xlink:href="http://www.mkk.szie.hu/dep/kerteszet/szolo/szaksz/013.htm" office:target-frame-name="_top" xlink:show="replace"><text:span text:style-name="T1448">»tapintásérzet</text:span></text:a><text:span text:style-name="T1449"><text:s/></text:span></text:p>
        </text:list-item>
        <text:list-item>
          <text:p text:style-name="P1450"><text:span text:style-name="T1451">otromba</text:span><text:span text:style-name="T1452"><text:s/></text:span></text:p>
        </text:list-item>
        <text:list-item>
          <text:p text:style-name="P1453"><text:span text:style-name="T1454">kellemetlen</text:span><text:span text:style-name="T1455"><text:s/></text:span></text:p>
        </text:list-item>
      </text:list>
      <text:p text:style-name="P1456"/>
      <text:p text:style-name="P1457">Savtartalom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 table:number-columns-spanned="2">
            <text:p text:style-name="P1467"><text:a xlink:href="http://www.mkk.szie.hu/dep/kerteszet/szolo/szaksz/009.htm" office:target-frame-name="_top" xlink:show="replace"><text:span text:style-name="T1468">száraz</text:span></text:a><text:span text:style-name="T1469"><text:s/>és<text:s/></text:span><text:a xlink:href="http://www.mkk.szie.hu/dep/kerteszet/szolo/szaksz/009.htm" office:target-frame-name="_top" xlink:show="replace"><text:span text:style-name="T1470">félszáraz</text:span></text:a><text:span text:style-name="T1471"><text:s/>bor</text:span></text:p>
          </table:table-cell>
          <table:covered-table-cell/>
          <table:table-cell table:style-name="TableCell1472" table:number-columns-spanned="2">
            <text:p text:style-name="P1473"><text:a xlink:href="http://www.mkk.szie.hu/dep/kerteszet/szolo/szaksz/009.htm" office:target-frame-name="_top" xlink:show="replace"><text:span text:style-name="T1474">félédes</text:span></text:a><text:span text:style-name="T1475"><text:s/>bor</text:span></text:p>
          </table:table-cell>
          <table:covered-table-cell/>
          <table:table-cell table:style-name="TableCell1476" table:number-columns-spanned="2">
            <text:p text:style-name="P1477"><text:a xlink:href="http://www.mkk.szie.hu/dep/kerteszet/szolo/szaksz/009.htm" office:target-frame-name="_top" xlink:show="replace"><text:span text:style-name="T1478">édes</text:span></text:a><text:span text:style-name="T1479"><text:s/>bor</text:span></text:p>
          </table:table-cell>
          <table:covered-table-cell/>
        </table:table-row>
        <table:table-row table:style-name="TableRow1480">
          <table:table-cell table:style-name="TableCell1481">
            <text:p text:style-name="P1482"><text:span text:style-name="T1483">minôsítés</text:span></text:p>
          </table:table-cell>
          <table:table-cell table:style-name="TableCell1484">
            <text:p text:style-name="P1485"><text:span text:style-name="T1486">titr. sav [g/l]</text:span></text:p>
          </table:table-cell>
          <table:table-cell table:style-name="TableCell1487">
            <text:p text:style-name="P1488"><text:span text:style-name="T1489">minôsítés</text:span></text:p>
          </table:table-cell>
          <table:table-cell table:style-name="TableCell1490">
            <text:p text:style-name="P1491"><text:span text:style-name="T1492">titr. sav [g/l]</text:span></text:p>
          </table:table-cell>
          <table:table-cell table:style-name="TableCell1493">
            <text:p text:style-name="P1494"><text:span text:style-name="T1495">minôsítés</text:span></text:p>
          </table:table-cell>
          <table:table-cell table:style-name="TableCell1496">
            <text:p text:style-name="P1497"><text:span text:style-name="T1498">titr. sav [g/l]</text:span></text:p>
          </table:table-cell>
        </table:table-row>
        <table:table-row table:style-name="TableRow1499">
          <table:table-cell table:style-name="TableCell1500">
            <text:p text:style-name="P1501">savszegény (ízetlen, fád)</text:p>
          </table:table-cell>
          <table:table-cell table:style-name="TableCell1502">
            <text:p text:style-name="P1503">- - 4.5</text:p>
          </table:table-cell>
          <table:table-cell table:style-name="TableCell1504">
            <text:p text:style-name="P1505">lapos</text:p>
          </table:table-cell>
          <table:table-cell table:style-name="TableCell1506">
            <text:p text:style-name="P1507">4.5 - 5.7</text:p>
          </table:table-cell>
          <table:table-cell table:style-name="TableCell1508">
            <text:p text:style-name="P1509">émelyítô<text:s/></text:p>
          </table:table-cell>
          <table:table-cell table:style-name="TableCell1510">
            <text:p text:style-name="P1511">- - 5.0</text:p>
          </table:table-cell>
        </table:table-row>
        <table:table-row table:style-name="TableRow1512">
          <table:table-cell table:style-name="TableCell1513">
            <text:p text:style-name="P1514">lapos</text:p>
          </table:table-cell>
          <table:table-cell table:style-name="TableCell1515">
            <text:p text:style-name="P1516">4.6 - 5.7</text:p>
          </table:table-cell>
          <table:table-cell table:style-name="TableCell1517">
            <text:p text:style-name="P1518">lágy<text:s/></text:p>
          </table:table-cell>
          <table:table-cell table:style-name="TableCell1519">
            <text:p text:style-name="P1520">5.8 - 6.6</text:p>
          </table:table-cell>
          <table:table-cell table:style-name="TableCell1521">
            <text:p text:style-name="P1522">lapos</text:p>
          </table:table-cell>
          <table:table-cell table:style-name="TableCell1523">
            <text:p text:style-name="P1524">5.1 - 6.2</text:p>
          </table:table-cell>
        </table:table-row>
        <table:table-row table:style-name="TableRow1525">
          <table:table-cell table:style-name="TableCell1526">
            <text:p text:style-name="P1527">lágy</text:p>
          </table:table-cell>
          <table:table-cell table:style-name="TableCell1528">
            <text:p text:style-name="P1529">5.8 - 6.6</text:p>
          </table:table-cell>
          <table:table-cell table:style-name="TableCell1530">
            <text:p text:style-name="P1531">üdítô<text:s/></text:p>
          </table:table-cell>
          <table:table-cell table:style-name="TableCell1532">
            <text:p text:style-name="P1533">6.7 - 7.7</text:p>
          </table:table-cell>
          <table:table-cell table:style-name="TableCell1534">
            <text:p text:style-name="P1535">lágy</text:p>
          </table:table-cell>
          <table:table-cell table:style-name="TableCell1536">
            <text:p text:style-name="P1537">6.3 - 7.7</text:p>
          </table:table-cell>
        </table:table-row>
        <table:table-row table:style-name="TableRow1538">
          <table:table-cell table:style-name="TableCell1539">
            <text:p text:style-name="P1540">üdítô</text:p>
          </table:table-cell>
          <table:table-cell table:style-name="TableCell1541">
            <text:p text:style-name="P1542">6.7 - 7.3</text:p>
          </table:table-cell>
          <table:table-cell table:style-name="TableCell1543">
            <text:p text:style-name="P1544">savas</text:p>
          </table:table-cell>
          <table:table-cell table:style-name="TableCell1545">
            <text:p text:style-name="P1546">7.8 - 8.5</text:p>
          </table:table-cell>
          <table:table-cell table:style-name="TableCell1547">
            <text:p text:style-name="P1548">üdítô<text:s/></text:p>
          </table:table-cell>
          <table:table-cell table:style-name="TableCell1549">
            <text:p text:style-name="P1550">7.8 - 9.2</text:p>
          </table:table-cell>
        </table:table-row>
        <table:table-row table:style-name="TableRow1551">
          <table:table-cell table:style-name="TableCell1552">
            <text:p text:style-name="P1553">savanykás</text:p>
          </table:table-cell>
          <table:table-cell table:style-name="TableCell1554">
            <text:p text:style-name="P1555">7.4 - 8.0</text:p>
          </table:table-cell>
          <table:table-cell table:style-name="TableCell1556">
            <text:p text:style-name="P1557">kemény</text:p>
          </table:table-cell>
          <table:table-cell table:style-name="TableCell1558">
            <text:p text:style-name="P1559">8.6 - 9.6</text:p>
          </table:table-cell>
          <table:table-cell table:style-name="TableCell1560">
            <text:p text:style-name="P1561">savas<text:s/></text:p>
          </table:table-cell>
          <table:table-cell table:style-name="TableCell1562">
            <text:p text:style-name="P1563">9.3 - 10.0</text:p>
          </table:table-cell>
        </table:table-row>
        <table:table-row table:style-name="TableRow1564">
          <table:table-cell table:style-name="TableCell1565">
            <text:p text:style-name="P1566">kemény</text:p>
          </table:table-cell>
          <table:table-cell table:style-name="TableCell1567">
            <text:p text:style-name="P1568">8.1 - 8.8</text:p>
          </table:table-cell>
          <table:table-cell table:style-name="TableCell1569">
            <text:p text:style-name="P1570">éles</text:p>
          </table:table-cell>
          <table:table-cell table:style-name="TableCell1571">
            <text:p text:style-name="P1572">9.6 - -</text:p>
          </table:table-cell>
          <table:table-cell table:style-name="TableCell1573">
            <text:p text:style-name="P1574">kemény<text:s/></text:p>
          </table:table-cell>
          <table:table-cell table:style-name="TableCell1575">
            <text:p text:style-name="P1576">10.1 - -</text:p>
          </table:table-cell>
        </table:table-row>
        <table:table-row table:style-name="TableRow1577">
          <table:table-cell table:style-name="TableCell1578">
            <text:p text:style-name="P1579">éles</text:p>
          </table:table-cell>
          <table:table-cell table:style-name="TableCell1580">
            <text:p text:style-name="P1581">8.9 - 9.9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metszô</text:p>
          </table:table-cell>
          <table:table-cell table:style-name="TableCell1593">
            <text:p text:style-name="P1594">10.0 - 10.6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vadsavanyú</text:p>
          </table:table-cell>
          <table:table-cell table:style-name="TableCell1606">
            <text:p text:style-name="P1607">10.7 - 11.3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fogvásító</text:p>
          </table:table-cell>
          <table:table-cell table:style-name="TableCell1619">
            <text:p text:style-name="P1620">11.3 --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</table:table>
      <text:p text:style-name="P1629"><text:span text:style-name="T1630">kemény:</text:span><text:span text:style-name="T1631"><text:s/>Azokat a borokat, amelyeknek nagy savtartalma nagy extraktartalommal is párosul, s ezért nem keltenek savanyú benyomást, kemény boroknak nevezzük. A kemény bor rideg ízû, nem harmónikus. Fôként fiatal borokra jellemzô. Az ilyen borok hosszú ideig eltarthatók, lassan vénülnek el.<text:s/></text:span></text:p>
      <text:p text:style-name="P1632"><text:span text:style-name="T1633">lágy:</text:span><text:span text:style-name="T1634"><text:s/>Az alacsony titrálható savtartalmú és nagy pH értékû borok jelzôje.<text:s/></text:span></text:p>
      <text:p text:style-name="P1635"><text:span text:style-name="T1636">savas (savanyú):</text:span><text:span text:style-name="T1637"><text:s/>A népiesen savanyúnak mondott íz megjelölésére a szakemberek a savas kifejezést használják. Egyaránt jelenti a titrálható savtartalom és a pH által keltett benyomásokat.<text:s/></text:span></text:p>
      <text:p text:style-name="P1638"><text:span text:style-name="T1639">éles:</text:span><text:span text:style-name="T1640"><text:s/>A biológiai savcsökkenésen még át nem esett új borok savai különösen keménynek hatnak, mely érzetet fokozza az újborokban rendszerint jelenlevô szénsav. Elsôsorban<text:s/></text:span><text:a xlink:href="http://www.mkk.szie.hu/dep/kerteszet/szolo/szaksz/010.htm" office:target-frame-name="_top" xlink:show="replace"><text:span text:style-name="T1641">vékony</text:span></text:a><text:span text:style-name="T1642">, alacsony alkoholtartalmú borok kóstolásánál használják ezt a jelzôt.</text:span></text:p>
      <text:p text:style-name="P1643"/>
      <text:p text:style-name="P1644"/>
      <text:p text:style-name="P1645">Testesség</text:p>
      <table:table table:style-name="Table1646">
        <table:table-columns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><text:span text:style-name="T1652">minôsítés</text:span></text:p>
          </table:table-cell>
          <table:table-cell table:style-name="TableCell1653">
            <text:p text:style-name="P1654"><text:span text:style-name="T1655">cukormentes extrakt [g/l]</text:span></text:p>
          </table:table-cell>
        </table:table-row>
        <table:table-row table:style-name="TableRow1656">
          <table:table-cell table:style-name="TableCell1657">
            <text:p text:style-name="P1658"><text:span text:style-name="T1659">üres (híg)</text:span></text:p>
          </table:table-cell>
          <table:table-cell table:style-name="TableCell1660">
            <text:p text:style-name="P1661">15.0 - 16.5</text:p>
          </table:table-cell>
        </table:table-row>
        <table:table-row table:style-name="TableRow1662">
          <table:table-cell table:style-name="TableCell1663">
            <text:p text:style-name="P1664"><text:span text:style-name="T1665">vékony</text:span></text:p>
          </table:table-cell>
          <table:table-cell table:style-name="TableCell1666">
            <text:p text:style-name="P1667">16.6 - 20.0</text:p>
          </table:table-cell>
        </table:table-row>
        <table:table-row table:style-name="TableRow1668">
          <table:table-cell table:style-name="TableCell1669">
            <text:p text:style-name="P1670"><text:span text:style-name="T1671">tartalmas</text:span></text:p>
          </table:table-cell>
          <table:table-cell table:style-name="TableCell1672">
            <text:p text:style-name="P1673">20.1 - 25.0</text:p>
          </table:table-cell>
        </table:table-row>
        <table:table-row table:style-name="TableRow1674">
          <table:table-cell table:style-name="TableCell1675">
            <text:p text:style-name="P1676"><text:span text:style-name="T1677">telt</text:span></text:p>
          </table:table-cell>
          <table:table-cell table:style-name="TableCell1678">
            <text:p text:style-name="P1679">25.1 - 30.0</text:p>
          </table:table-cell>
        </table:table-row>
        <table:table-row table:style-name="TableRow1680">
          <table:table-cell table:style-name="TableCell1681">
            <text:p text:style-name="P1682"><text:span text:style-name="T1683">testes</text:span></text:p>
          </table:table-cell>
          <table:table-cell table:style-name="TableCell1684">
            <text:p text:style-name="P1685">30.1 - 35.0</text:p>
          </table:table-cell>
        </table:table-row>
        <table:table-row table:style-name="TableRow1686">
          <table:table-cell table:style-name="TableCell1687">
            <text:p text:style-name="P1688"><text:span text:style-name="T1689">igen testes (sûrû</text:span><text:span text:style-name="T1690"><text:s/></text:span><text:a xlink:href="http://www.mkk.szie.hu/dep/kerteszet/szolo/szaksz/016.htm" office:target-frame-name="_top" xlink:show="replace"><text:span text:style-name="T1691">»összetett tulajdonságok</text:span></text:a><text:span text:style-name="T1692">)</text:span><text:span text:style-name="T1693"><text:s/></text:span></text:p>
          </table:table-cell>
          <table:table-cell table:style-name="TableCell1694">
            <text:p text:style-name="P1695">- - 35.0</text:p>
          </table:table-cell>
        </table:table-row>
      </table:table>
      <text:p text:style-name="P1696"><text:span text:style-name="T1697">üres:</text:span><text:span text:style-name="T1698"><text:s/></text:span><text:span text:style-name="T1699"><text:s/></text:span><text:span text:style-name="T1700">Az illat, zamatanyagban szegény, unalmas,<text:s/></text:span><text:a xlink:href="http://www.mkk.szie.hu/dep/kerteszet/szolo/szaksz/018.htm" office:target-frame-name="_top" xlink:show="replace"><text:span text:style-name="T1701">jelleg</text:span></text:a><text:span text:style-name="T1702"><text:s/>nélküli bor.<text:s/></text:span></text:p>
      <text:p text:style-name="P1703"><text:span text:style-name="T1704">vékony:</text:span><text:span text:style-name="T1705"><text:s/></text:span><text:span text:style-name="T1706"><text:s/>E</text:span><text:span text:style-name="T1707">xtraktartalomban szegény bor, amely ezért diszharmónikus is. A vékony borok gyorsan elvénülnek.<text:s/></text:span></text:p>
      <text:p text:style-name="P1708"><text:span text:style-name="T1709">testes (telt, teltízû):</text:span><text:span text:style-name="T1710"><text:s/>Általában a nagy cukormentes extraktartalmú borok megjelölésére használt kifejezés, midôn a bor általános összetétele is kiváló. Naggyából ugyanilyen jelentésû a telt vagy teltízû is.</text:span></text:p>
      <text:p text:style-name="P1711"/>
      <text:p text:style-name="P1712"/>
      <text:p text:style-name="P1713">Szénsavtartalom (nem pezsgô)</text:p>
      <table:table table:style-name="Table1714">
        <table:table-columns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P1719"><text:span text:style-name="T1720">minôsítés</text:span></text:p>
          </table:table-cell>
          <table:table-cell table:style-name="TableCell1721">
            <text:p text:style-name="P1722"><text:span text:style-name="T1723">szénsavtartalom [g/l]</text:span></text:p>
          </table:table-cell>
        </table:table-row>
        <table:table-row table:style-name="TableRow1724">
          <table:table-cell table:style-name="TableCell1725">
            <text:p text:style-name="P1726"><text:span text:style-name="T1727">fáradt, nyúzott</text:span></text:p>
          </table:table-cell>
          <table:table-cell table:style-name="TableCell1728">
            <text:p text:style-name="P1729">- - 0.15</text:p>
          </table:table-cell>
        </table:table-row>
        <table:table-row table:style-name="TableRow1730">
          <table:table-cell table:style-name="TableCell1731">
            <text:p text:style-name="P1732"><text:span text:style-name="T1733">lusta</text:span></text:p>
          </table:table-cell>
          <table:table-cell table:style-name="TableCell1734">
            <text:p text:style-name="P1735">0.15 - 0.25</text:p>
          </table:table-cell>
        </table:table-row>
        <table:table-row table:style-name="TableRow1736">
          <table:table-cell table:style-name="TableCell1737">
            <text:p text:style-name="P1738"><text:span text:style-name="T1739">bágyadt</text:span></text:p>
          </table:table-cell>
          <table:table-cell table:style-name="TableCell1740">
            <text:p text:style-name="P1741">0.26 - 0.35</text:p>
          </table:table-cell>
        </table:table-row>
        <table:table-row table:style-name="TableRow1742">
          <table:table-cell table:style-name="TableCell1743">
            <text:p text:style-name="P1744"><text:span text:style-name="T1745">nyugodt</text:span></text:p>
          </table:table-cell>
          <table:table-cell table:style-name="TableCell1746">
            <text:p text:style-name="P1747">0.36 - 0.70</text:p>
          </table:table-cell>
        </table:table-row>
        <table:table-row table:style-name="TableRow1748">
          <table:table-cell table:style-name="TableCell1749">
            <text:p text:style-name="P1750"><text:span text:style-name="T1751">üde</text:span></text:p>
          </table:table-cell>
          <table:table-cell table:style-name="TableCell1752">
            <text:p text:style-name="P1753">0.71 - 1.50</text:p>
          </table:table-cell>
        </table:table-row>
        <table:table-row table:style-name="TableRow1754">
          <table:table-cell table:style-name="TableCell1755">
            <text:p text:style-name="P1756"><text:span text:style-name="T1757">élénk</text:span></text:p>
          </table:table-cell>
          <table:table-cell table:style-name="TableCell1758">
            <text:p text:style-name="P1759">1.51 - 3.00</text:p>
          </table:table-cell>
        </table:table-row>
        <table:table-row table:style-name="TableRow1760">
          <table:table-cell table:style-name="TableCell1761">
            <text:p text:style-name="P1762"><text:span text:style-name="T1763">csípôs, (ordas)</text:span></text:p>
          </table:table-cell>
          <table:table-cell table:style-name="TableCell1764">
            <text:p text:style-name="P1765">3.01 - -</text:p>
          </table:table-cell>
        </table:table-row>
      </table:table>
      <text:p text:style-name="P1766"><text:span text:style-name="T1767">fáradt, nyúzott<text:s/></text:span><text:a xlink:href="http://www.mkk.szie.hu/dep/kerteszet/szolo/szaksz/020.htm" office:target-frame-name="_top" xlink:show="replace"><text:span text:style-name="T1768">»összbenyomás</text:span></text:a><text:span text:style-name="T1769">:<text:s/></text:span><text:span text:style-name="T1770">Szénsavban nagyon szegény, erôsen megszellôztetett, enyhén levegôízû, fejtés, pasztôrözés, szûrés után vagy rövid idô alatt túlkezelt, üdeségét vesztett bor.<text:s/></text:span></text:p>
      <text:p text:style-name="P1771"><text:span text:style-name="T1772">fáradt (bágyadt):</text:span><text:span text:style-name="T1773"><text:s/></text:span><text:a xlink:href="http://www.mkk.szie.hu/dep/kerteszet/szolo/szaksz/008.htm" office:target-frame-name="_top" xlink:show="replace"><text:span text:style-name="T1774">lágy</text:span></text:a><text:span text:style-name="T1775">, oxidatív állapotban levô, szénsavszegény borok keltette érzet - nélkülözve a megkívánt üdeséget,<text:s/></text:span><text:a xlink:href="http://www.mkk.szie.hu/dep/kerteszet/szolo/szaksz/020.htm" office:target-frame-name="_top" xlink:show="replace"><text:span text:style-name="T1776">friss</text:span></text:a><text:span text:style-name="T1777">ességet - lusta, bágyadt benyomást kelt. A fáradtság rendszerint átmeneti állapot a fejtés vagy egyéb kezelés után.<text:s/></text:span></text:p>
      <text:p text:style-name="P1778"><text:span text:style-name="T1779">lusta<text:s/></text:span><text:a xlink:href="http://www.mkk.szie.hu/dep/kerteszet/szolo/szaksz/001.htm" office:target-frame-name="_top" xlink:show="replace"><text:span text:style-name="T1780">»mozgékonyság</text:span></text:a><text:span text:style-name="T1781">:<text:s/></text:span><text:span text:style-name="T1782">Igen szénsavszegény, esetleg meleg pincében vagy sokáig darabban tárolt bor.<text:s/></text:span></text:p>
      <text:p text:style-name="P1783"><text:span text:style-name="T1784">bágyadt:</text:span><text:span text:style-name="T1785"><text:s/>Enyhén szénsavszegény, üdeség híján való, többnyire<text:s/></text:span><text:a xlink:href="http://www.mkk.szie.hu/dep/kerteszet/szolo/szaksz/004.htm" office:target-frame-name="_top" xlink:show="replace"><text:span text:style-name="T1786">fénytelen</text:span></text:a><text:span text:style-name="T1787"><text:s/>bor.<text:s/></text:span></text:p>
      <text:p text:style-name="P1788"><text:span text:style-name="T1789">nyugodt:</text:span><text:span text:style-name="T1790"><text:s/>Se nem szénsavszegény, se nem kifejezetten üde.<text:s/></text:span></text:p>
      <text:p text:style-name="P1791"><text:span text:style-name="T1792">üde:</text:span><text:span text:style-name="T1793"><text:s/>Szénsavtartalma kifejezetten nem érezhetô, de a bor ízében frissítô hatású.<text:s/></text:span></text:p>
      <text:p text:style-name="P1794"><text:span text:style-name="T1795">élénk:</text:span><text:span text:style-name="T1796"><text:s/>Szénsavtartalom már a nyelv hegyével észlelhetô.<text:s/></text:span></text:p>
      <text:p text:style-name="P1797"><text:span text:style-name="T1798">csípôs (ordas):</text:span><text:span text:style-name="T1799"><text:s/>Szénsavtartalma enyhén csípôs érzetet kelt. Csípôsek a frissen kierjedt új borok, az erjedésnek indultak, végsô soron hasonlóak a<text:s/></text:span><text:a xlink:href="http://www.mkk.szie.hu/dep/kerteszet/szolo/szaksz/002.htm" office:target-frame-name="_top" xlink:show="replace"><text:span text:style-name="T1800">gyöngyözô</text:span></text:a><text:span text:style-name="T1801"><text:s/>és<text:s/></text:span><text:a xlink:href="http://www.mkk.szie.hu/dep/kerteszet/szolo/szaksz/002.htm" office:target-frame-name="_top" xlink:show="replace"><text:span text:style-name="T1802">habzóborok</text:span></text:a><text:span text:style-name="T1803"><text:s/>is, de ezeknél a csípôsség, gyöngyözés vagy habzás természetes, állandó velejárója, nem szorul említésre.<text:s/></text:span></text:p>
      <text:p text:style-name="P1804"/>
      <text:p text:style-name="P1805"/>
      <text:p text:style-name="P1806">Fejlettség</text:p>
      <text:p text:style-name="P1807"><text:span text:style-name="T1808">karcos<text:s/></text:span><text:a xlink:href="http://www.mkk.szie.hu/dep/kerteszet/szolo/szaksz/013.htm" office:target-frame-name="_top" xlink:show="replace"><text:span text:style-name="T1809">»tapintásérzet</text:span></text:a><text:span text:style-name="T1810">, murci:</text:span><text:span text:style-name="T1811"><text:s/></text:span><text:span text:style-name="T1812"><text:s/></text:span><text:span text:style-name="T1813">Erjedésnek indult szénsavas must.<text:s/></text:span></text:p>
      <text:p text:style-name="P1814"><text:span text:style-name="T1815">majomtej:</text:span><text:span text:style-name="T1816"><text:s/>Még erjedésben levô must, bor.<text:s/></text:span></text:p>
      <text:p text:style-name="P1817"><text:span text:style-name="T1818">farkasszôr:</text:span><text:span text:style-name="T1819"><text:s/>Zajos erjedés után, még seprôs bor.<text:s/></text:span></text:p>
      <text:p text:style-name="P1820"><text:span text:style-name="T1821">újbor:</text:span><text:span text:style-name="T1822"><text:s/>Erjedés után az elsô fejtésig. Az újbor a kezdetben nyers, késôbb éretlen.<text:s/></text:span></text:p>
      <text:p text:style-name="P1823"><text:span text:style-name="T1824">fiatal bor:</text:span><text:span text:style-name="T1825"><text:s/>Az elsô fejtéstôl egyéves korig.<text:s/></text:span></text:p>
      <text:p text:style-name="P1826"><text:span text:style-name="T1827">ó-bor:</text:span><text:span text:style-name="T1828"><text:s/>Egyéves kor után, amikor is többé-kevésbé fejlett.<text:s/></text:span></text:p>
      <text:p text:style-name="P1829"><text:span text:style-name="T1830">palackérett (kész):</text:span><text:span text:style-name="T1831"><text:s/>Az ászkolás alatti fejlôdésének tetôpontján levô bor.</text:span><text:span text:style-name="T1832"><text:line-break/>A legmegfelelôbb fejlôdési fokon levô, forgalombahozatalra alkalmas, érett bor.<text:s/></text:span></text:p>
      <text:p text:style-name="P1833"><text:span text:style-name="T1834">nemes ó-bor (ó-ízû, altlis):</text:span><text:span text:style-name="T1835"><text:s/></text:span></text:p>
      <text:p text:style-name="P1836"><text:span text:style-name="T1837">Palackban ért bor.</text:span><text:span text:style-name="T1838"><text:line-break/>A fejlôdésük tetôfokán túljutott borok túloxidált ízt kapnak. Az ó-íz a<text:s/></text:span><text:a xlink:href="http://www.mkk.szie.hu/dep/kerteszet/szolo/szaksz/010.htm" office:target-frame-name="_top" xlink:show="replace"><text:span text:style-name="T1839">vékony</text:span></text:a><text:span text:style-name="T1840"><text:s/>boroknál kellemetlen, de a nehéz, természetes desszert boroknál elfogadható. Az elöregedés legtöbbször együttjár az elvékonyodással, a szín megsötétedésével és a savak élénkségének fokozódásával. Régen az ó-ízû borokat kedvelték, ma azonban mindjobban divatjukat múlják.<text:s/></text:span></text:p>
      <text:p text:style-name="P1841"><text:span text:style-name="T1842">hanyatló, túl a virágán:</text:span><text:span text:style-name="T1843"><text:s/>A fejlôdés tetôpontján túllépett bor.<text:s/></text:span></text:p>
      <text:p text:style-name="P1844"><text:span text:style-name="T1845">öreg:</text:span><text:span text:style-name="T1846"><text:s/>Érezhetôen hanyatlásnak indult bor.<text:s/></text:span></text:p>
      <text:soft-page-break/>
      <text:p text:style-name="P1847"><text:span text:style-name="T1848">elvénült:</text:span><text:span text:style-name="T1849"><text:s/>A hanyatlás következtében jellegét vesztô, színét, illatát, értékét vesztett, romlásnak indult.<text:s/></text:span></text:p>
      <text:p text:style-name="P1850"><text:span text:style-name="T1851">meghalt:</text:span><text:span text:style-name="T1852"><text:s/>Fizikai és kémiai értelemben rôsen leromlott, többnyire<text:s/></text:span><text:a xlink:href="http://www.mkk.szie.hu/dep/kerteszet/szolo/szaksz/004.htm" office:target-frame-name="_top" xlink:show="replace"><text:span text:style-name="T1853">zavaros</text:span></text:a><text:span text:style-name="T1854">, esetleg illósavas, kellemetlen ízû,<text:s/></text:span><text:a xlink:href="http://www.mkk.szie.hu/dep/kerteszet/szolo/szaksz/008.htm" office:target-frame-name="_top" xlink:show="replace"><text:span text:style-name="T1855">savas</text:span></text:a><text:span text:style-name="T1856"><text:s/>bor.<text:s/></text:span></text:p>
      <text:p text:style-name="P1857"/>
      <text:p text:style-name="P1858"/>
      <text:p text:style-name="P1859">Összetett tulajdonságok<text:s/></text:p>
      <text:p text:style-name="P1860"><text:span text:style-name="T1861">boros bor:</text:span><text:span text:style-name="T1862"><text:s/></text:span></text:p>
      <text:p text:style-name="P1863"><text:span text:style-name="T1864">Illatban gazdag,<text:s/></text:span><text:a xlink:href="http://www.mkk.szie.hu/dep/kerteszet/szolo/szaksz/010.htm" office:target-frame-name="_top" xlink:show="replace"><text:span text:style-name="T1865">tartalmas</text:span></text:a><text:span text:style-name="T1866">,<text:s/></text:span><text:a xlink:href="http://www.mkk.szie.hu/dep/kerteszet/szolo/szaksz/010.htm" office:target-frame-name="_top" xlink:show="replace"><text:span text:style-name="T1867">telt</text:span></text:a><text:span text:style-name="T1868">,<text:s/></text:span><text:a xlink:href="http://www.mkk.szie.hu/dep/kerteszet/szolo/szaksz/007.htm" office:target-frame-name="_top" xlink:show="replace"><text:span text:style-name="T1869">tüzes</text:span></text:a><text:span text:style-name="T1870"><text:s/>bor.<text:s/></text:span></text:p>
      <text:p text:style-name="P1871"><text:span text:style-name="T1872">csupa tûz:</text:span><text:span text:style-name="T1873"><text:s/></text:span></text:p>
      <text:p text:style-name="P1874"><text:a xlink:href="http://www.mkk.szie.hu/dep/kerteszet/szolo/szaksz/001.htm" office:target-frame-name="_top" xlink:show="replace"><text:span text:style-name="T1875">Mozgékony</text:span></text:a><text:span text:style-name="T1876">,<text:s/></text:span><text:a xlink:href="http://www.mkk.szie.hu/dep/kerteszet/szolo/szaksz/014.htm" office:target-frame-name="_top" xlink:show="replace"><text:span text:style-name="T1877">fiatal</text:span></text:a><text:span text:style-name="T1878">,<text:s/></text:span><text:a xlink:href="http://www.mkk.szie.hu/dep/kerteszet/szolo/szaksz/012.htm" office:target-frame-name="_top" xlink:show="replace"><text:span text:style-name="T1879">üde</text:span></text:a><text:span text:style-name="T1880">,<text:s/></text:span><text:a xlink:href="http://www.mkk.szie.hu/dep/kerteszet/szolo/szaksz/007.htm" office:target-frame-name="_top" xlink:show="replace"><text:span text:style-name="T1881">tüzes</text:span></text:a><text:span text:style-name="T1882"><text:s/>bor.<text:s/></text:span></text:p>
      <text:p text:style-name="P1883"><text:span text:style-name="T1884">energikus:</text:span><text:span text:style-name="T1885"><text:s/></text:span></text:p>
      <text:p text:style-name="P1886"><text:span text:style-name="T1887">Alkotórészekbek kellôen gazdag, jól felépített,<text:s/></text:span><text:a xlink:href="http://www.mkk.szie.hu/dep/kerteszet/szolo/szaksz/007.htm" office:target-frame-name="_top" xlink:show="replace"><text:span text:style-name="T1888">tüzes</text:span></text:a><text:span text:style-name="T1889">, legalábbis<text:s/></text:span><text:a xlink:href="http://www.mkk.szie.hu/dep/kerteszet/szolo/szaksz/008.htm" office:target-frame-name="_top" xlink:show="replace"><text:span text:style-name="T1890">üdítô</text:span></text:a><text:span text:style-name="T1891"><text:s/>vagy<text:s/></text:span><text:a xlink:href="http://www.mkk.szie.hu/dep/kerteszet/szolo/szaksz/008.htm" office:target-frame-name="_top" xlink:show="replace"><text:span text:style-name="T1892">kemény</text:span></text:a><text:span text:style-name="T1893"><text:s/>bor.<text:s/></text:span></text:p>
      <text:p text:style-name="P1894"><text:span text:style-name="T1895">erôteljes:</text:span><text:span text:style-name="T1896"><text:s/></text:span></text:p>
      <text:p text:style-name="P1897"><text:a xlink:href="http://www.mkk.szie.hu/dep/kerteszet/szolo/szaksz/010.htm" office:target-frame-name="_top" xlink:show="replace"><text:span text:style-name="T1898">Testes</text:span></text:a><text:span text:style-name="T1899">,<text:s/></text:span><text:a xlink:href="http://www.mkk.szie.hu/dep/kerteszet/szolo/szaksz/007.htm" office:target-frame-name="_top" xlink:show="replace"><text:span text:style-name="T1900">tüzes</text:span></text:a><text:span text:style-name="T1901">, savban harmónikus, zamatos bor.<text:s/></text:span></text:p>
      <text:p text:style-name="P1902"><text:span text:style-name="T1903">férfias:</text:span><text:span text:style-name="T1904"><text:s/></text:span></text:p>
      <text:p text:style-name="P1905"><text:a xlink:href="http://www.mkk.szie.hu/dep/kerteszet/szolo/szaksz/009.htm" office:target-frame-name="_top" xlink:show="replace"><text:span text:style-name="T1906">Száraz</text:span></text:a><text:span text:style-name="T1907">,<text:s/></text:span><text:a xlink:href="http://www.mkk.szie.hu/dep/kerteszet/szolo/szaksz/007.htm" office:target-frame-name="_top" xlink:show="replace"><text:span text:style-name="T1908">tüzes</text:span></text:a><text:span text:style-name="T1909">, olykor<text:s/></text:span><text:a xlink:href="http://www.mkk.szie.hu/dep/kerteszet/szolo/szaksz/008.htm" office:target-frame-name="_top" xlink:show="replace"><text:span text:style-name="T1910">savanykás</text:span></text:a><text:span text:style-name="T1911">, vagy<text:s/></text:span><text:a xlink:href="http://www.mkk.szie.hu/dep/kerteszet/szolo/szaksz/011.htm" office:target-frame-name="_top" xlink:show="replace"><text:span text:style-name="T1912">fanyarkás</text:span></text:a><text:span text:style-name="T1913"><text:s/>bor.<text:s/></text:span></text:p>
      <text:p text:style-name="P1914"><text:span text:style-name="T1915">gazdag:</text:span><text:span text:style-name="T1916"><text:s/></text:span></text:p>
      <text:p text:style-name="P1917">Szinanyagban és alkoholban, extraktban és zamatokban bôvelkedô bor.<text:line-break/>Gyakran csak az egyes alkotórészekra alkalmazzuk ezt a jelzôt. Pl: alkoholban gazdag, zamatban gazdag stb.<text:s/></text:p>
      <text:p text:style-name="P1918"><text:span text:style-name="T1919">kedves:</text:span><text:span text:style-name="T1920"><text:s/></text:span></text:p>
      <text:p text:style-name="P1921"><text:a xlink:href="http://www.mkk.szie.hu/dep/kerteszet/szolo/szaksz/007.htm" office:target-frame-name="_top" xlink:show="replace"><text:span text:style-name="T1922">Könnyû</text:span></text:a><text:span text:style-name="T1923">, harmónikus bor.<text:s/></text:span></text:p>
      <text:p text:style-name="P1924"><text:span text:style-name="T1925">kiegyensúlyozott:</text:span><text:span text:style-name="T1926"><text:s/></text:span></text:p>
      <text:p text:style-name="P1927"><text:span text:style-name="T1928">Harmónikus,<text:s/></text:span><text:a xlink:href="http://www.mkk.szie.hu/dep/kerteszet/szolo/szaksz/007.htm" office:target-frame-name="_top" xlink:show="replace"><text:span text:style-name="T1929">tüzes</text:span></text:a><text:span text:style-name="T1930">,<text:s/></text:span><text:a xlink:href="http://www.mkk.szie.hu/dep/kerteszet/szolo/szaksz/010.htm" office:target-frame-name="_top" xlink:show="replace"><text:span text:style-name="T1931">testes</text:span></text:a><text:span text:style-name="T1932"><text:s/>bor.<text:s/></text:span></text:p>
      <text:p text:style-name="P1933"><text:span text:style-name="T1934">kiemelkedô bor:</text:span><text:span text:style-name="T1935"><text:s/></text:span></text:p>
      <text:p text:style-name="P1936"><text:a xlink:href="http://www.mkk.szie.hu/dep/kerteszet/szolo/szaksz/006.htm#V01" office:target-frame-name="_top" xlink:show="replace"><text:span text:style-name="T1937">Illatos</text:span></text:a><text:span text:style-name="T1938">,<text:s/></text:span><text:a xlink:href="http://www.mkk.szie.hu/dep/kerteszet/szolo/szaksz/007.htm" office:target-frame-name="_top" xlink:show="replace"><text:span text:style-name="T1939">tüzes</text:span></text:a><text:span text:style-name="T1940"><text:s/>bor.<text:s/></text:span></text:p>
      <text:p text:style-name="P1941"><text:span text:style-name="T1942">meztelen:</text:span><text:span text:style-name="T1943"><text:s/></text:span></text:p>
      <text:p text:style-name="P1944"><text:span text:style-name="T1945">Illat és zamatnélküli,<text:s/></text:span><text:a xlink:href="http://www.mkk.szie.hu/dep/kerteszet/szolo/szaksz/018.htm" office:target-frame-name="_top" xlink:show="replace"><text:span text:style-name="T1946">jellegtelen</text:span></text:a><text:span text:style-name="T1947">, agyonkezelt bor.<text:s/></text:span></text:p>
      <text:p text:style-name="P1948"><text:span text:style-name="T1949">nehéz<text:s/></text:span><text:a xlink:href="http://www.mkk.szie.hu/dep/kerteszet/szolo/szaksz/006.htm#V02" office:target-frame-name="_top" xlink:show="replace"><text:span text:style-name="T1950">»illat jelentkezési módja</text:span></text:a><text:span text:style-name="T1951">:</text:span><text:span text:style-name="T1952"><text:s/></text:span></text:p>
      <text:p text:style-name="P1953"><text:a xlink:href="http://www.mkk.szie.hu/dep/kerteszet/szolo/szaksz/007.htm" office:target-frame-name="_top" xlink:show="replace"><text:span text:style-name="T1954">Szeszes</text:span></text:a><text:span text:style-name="T1955">,<text:s/></text:span><text:a xlink:href="http://www.mkk.szie.hu/dep/kerteszet/szolo/szaksz/010.htm" office:target-frame-name="_top" xlink:show="replace"><text:span text:style-name="T1956">testes</text:span></text:a><text:span text:style-name="T1957"><text:s/>bor.</text:span><text:span text:style-name="T1958"><text:line-break/>Nagy alkoholtartalmú, extraktban gazdag, gyakran<text:s/></text:span><text:a xlink:href="http://www.mkk.szie.hu/dep/kerteszet/szolo/szaksz/009.htm" office:target-frame-name="_top" xlink:show="replace"><text:span text:style-name="T1959">édes</text:span></text:a><text:span text:style-name="T1960"><text:s/>borok jelölésére használják.<text:s/></text:span></text:p>
      <text:p text:style-name="P1961"><text:span text:style-name="T1962">nyújtott:</text:span><text:span text:style-name="T1963"><text:s/></text:span></text:p>
      <text:p text:style-name="P1964"><text:span text:style-name="T1965">Alkotórészeiben felhígított, vizezett bor.</text:span><text:span text:style-name="T1966"><text:line-break/>Vizezett, kis alkoholtartalmú,<text:s/></text:span><text:a xlink:href="http://www.mkk.szie.hu/dep/kerteszet/szolo/szaksz/010.htm" office:target-frame-name="_top" xlink:show="replace"><text:span text:style-name="T1967">üres</text:span></text:a><text:span text:style-name="T1968">,<text:s/></text:span><text:a xlink:href="http://www.mkk.szie.hu/dep/kerteszet/szolo/szaksz/018.htm" office:target-frame-name="_top" xlink:show="replace"><text:span text:style-name="T1969">jellegtelen</text:span></text:a><text:span text:style-name="T1970"><text:s/>bor.<text:s/></text:span></text:p>
      <text:p text:style-name="P1971"><text:span text:style-name="T1972">pezsdítô:</text:span><text:span text:style-name="T1973"><text:s/></text:span></text:p>
      <text:p text:style-name="P1974">Vér és kedélypezsdítô, gyors és kellemes fiziológiai hatású.<text:s/></text:p>
      <text:p text:style-name="P1975"><text:span text:style-name="T1976">sovány (szegény):</text:span><text:span text:style-name="T1977"><text:s/></text:span></text:p>
      <text:p text:style-name="P1978"><text:a xlink:href="http://www.mkk.szie.hu/dep/kerteszet/szolo/szaksz/007.htm" office:target-frame-name="_top" xlink:show="replace"><text:span text:style-name="T1979">Könnyû</text:span></text:a><text:span text:style-name="T1980">,<text:s/></text:span><text:a xlink:href="http://www.mkk.szie.hu/dep/kerteszet/szolo/szaksz/010.htm" office:target-frame-name="_top" xlink:show="replace"><text:span text:style-name="T1981">vékony</text:span></text:a><text:span text:style-name="T1982">, egyszerû bor.<text:s/></text:span></text:p>
      <text:p text:style-name="P1983"><text:span text:style-name="T1984">sûrû<text:s/></text:span><text:a xlink:href="http://www.mkk.szie.hu/dep/kerteszet/szolo/szaksz/010.htm" office:target-frame-name="_top" xlink:show="replace"><text:span text:style-name="T1985">»testesség</text:span></text:a><text:span text:style-name="T1986">:<text:s/></text:span></text:p>
      <text:p text:style-name="P1987"><text:a xlink:href="http://www.mkk.szie.hu/dep/kerteszet/szolo/szaksz/010.htm" office:target-frame-name="_top" xlink:show="replace"><text:span text:style-name="T1988">Igen testes</text:span></text:a><text:span text:style-name="T1989">,<text:s/></text:span><text:a xlink:href="http://www.mkk.szie.hu/dep/kerteszet/szolo/szaksz/010.htm" office:target-frame-name="_top" xlink:show="replace"><text:span text:style-name="T1990">tartalmas</text:span></text:a><text:span text:style-name="T1991">,<text:s/></text:span><text:a xlink:href="http://www.mkk.szie.hu/dep/kerteszet/szolo/szaksz/001.htm" office:target-frame-name="_top" xlink:show="replace"><text:span text:style-name="T1992">olajos</text:span></text:a><text:span text:style-name="T1993"><text:s/>bor.<text:s/></text:span></text:p>
      <text:p text:style-name="P1994"><text:span text:style-name="T1995">tartós:</text:span><text:span text:style-name="T1996"><text:s/></text:span></text:p>
      <text:p text:style-name="P1997">Jól felépített, jó állóképességû, harmónikus bor.<text:s/></text:p>
      <text:p text:style-name="P1998"><text:span text:style-name="T1999">tetszetôs:</text:span><text:span text:style-name="T2000"><text:s/></text:span></text:p>
      <text:p text:style-name="P2001">Csillogó, szépszínû, kelemes illatú, jó ízû bor.<text:s/></text:p>
      <text:p text:style-name="P2002"><text:span text:style-name="T2003">vízízû vagy íztelen:<text:s/></text:span></text:p>
      <text:p text:style-name="P2004">Sav, extrakt és alkoholszegény.<text:s/></text:p>
      <text:p text:style-name="P2005"/>
      <text:p text:style-name="P2006"/>
      <text:soft-page-break/>
      <text:p text:style-name="P2007">Jelleg</text:p>
      <table:table table:style-name="Table2008">
        <table:table-columns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<text:span text:style-name="T2014">jellegzetes:</text:span></text:p>
          </table:table-cell>
          <table:table-cell table:style-name="TableCell2015">
            <text:p text:style-name="P2016">fajta, vidék, típus szempontjából<text:s/></text:p>
          </table:table-cell>
        </table:table-row>
        <table:table-row table:style-name="TableRow2017">
          <table:table-cell table:style-name="TableCell2018">
            <text:p text:style-name="P2019"><text:span text:style-name="T2020">jellegtelen:</text:span></text:p>
          </table:table-cell>
          <table:table-cell table:style-name="TableCell2021">
            <text:p text:style-name="P2022">egyéni jelleg nélküli</text:p>
          </table:table-cell>
        </table:table-row>
        <table:table-row table:style-name="TableRow2023">
          <table:table-cell table:style-name="TableCell2024">
            <text:p text:style-name="P2025"><text:span text:style-name="T2026">önálló bor:</text:span><text:span text:style-name="T2027"><text:s/></text:span></text:p>
          </table:table-cell>
          <table:table-cell table:style-name="TableCell2028">
            <text:p text:style-name="P2029">nem szorul házasításra<text:s/></text:p>
          </table:table-cell>
        </table:table-row>
      </table:table>
      <text:p text:style-name="P2030"/>
      <text:p text:style-name="P2031"/>
      <text:p text:style-name="P2032">Összbenyomás<text:s/></text:p>
      <text:p text:style-name="P2033"><text:span text:style-name="T2034">silány:</text:span><text:span text:style-name="T2035"><text:s/></text:span><text:a xlink:href="http://www.mkk.szie.hu/dep/kerteszet/szolo/szaksz/010.htm" office:target-frame-name="_top" xlink:show="replace"><text:span text:style-name="T2036">Vékony</text:span></text:a><text:span text:style-name="T2037">,<text:s/></text:span><text:a xlink:href="http://www.mkk.szie.hu/dep/kerteszet/szolo/szaksz/007.htm" office:target-frame-name="_top" xlink:show="replace"><text:span text:style-name="T2038">gyenge</text:span></text:a><text:span text:style-name="T2039">,<text:s/></text:span><text:a xlink:href="http://www.mkk.szie.hu/dep/kerteszet/szolo/szaksz/010.htm" office:target-frame-name="_top" xlink:show="replace"><text:span text:style-name="T2040">üres</text:span></text:a><text:span text:style-name="T2041">, kommersz.<text:s/></text:span></text:p>
      <text:p text:style-name="P2042"><text:span text:style-name="T2043">közönséges<text:s/></text:span><text:a xlink:href="http://www.mkk.szie.hu/dep/kerteszet/szolo/szaksz/006.htm#V02" office:target-frame-name="_top" xlink:show="replace"><text:span text:style-name="T2044">»illat jelentkezési módja</text:span></text:a><text:span text:style-name="T2045">:</text:span><text:span text:style-name="T2046"><text:s/>Egyszerû, sajátos jeleg nélküli.<text:s/></text:span></text:p>
      <text:p text:style-name="P2047"><text:span text:style-name="T2048">kisbor:</text:span><text:span text:style-name="T2049"><text:s/></text:span><text:a xlink:href="http://www.mkk.szie.hu/dep/kerteszet/szolo/szaksz/007.htm" office:target-frame-name="_top" xlink:show="replace"><text:span text:style-name="T2050">Gyenge</text:span></text:a><text:span text:style-name="T2051"><text:s/>vagy<text:s/></text:span><text:a xlink:href="http://www.mkk.szie.hu/dep/kerteszet/szolo/szaksz/007.htm" office:target-frame-name="_top" xlink:show="replace"><text:span text:style-name="T2052">könnyû</text:span></text:a><text:span text:style-name="T2053">,<text:s/></text:span><text:a xlink:href="http://www.mkk.szie.hu/dep/kerteszet/szolo/szaksz/010.htm" office:target-frame-name="_top" xlink:show="replace"><text:span text:style-name="T2054">vékony</text:span></text:a><text:span text:style-name="T2055"><text:s/>bor.<text:s/></text:span></text:p>
      <text:p text:style-name="P2056"><text:span text:style-name="T2057">jóízû vagy tisztaízû:<text:s/></text:span><text:span text:style-name="T2058">Kelems, semmi idegen ízzel nem rendelkezô.<text:s/></text:span></text:p>
      <text:p text:style-name="P2059"><text:span text:style-name="T2060">jóillatú:</text:span><text:span text:style-name="T2061"><text:s/>Harmónikus, igen kellemes ízû bor, amely jól itatja magát.<text:s/></text:span></text:p>
      <text:p text:style-name="P2062"><text:span text:style-name="T2063">elegáns:</text:span><text:span text:style-name="T2064"><text:s/>Finom,<text:s/></text:span><text:a xlink:href="http://www.mkk.szie.hu/dep/kerteszet/szolo/szaksz/018.htm" office:target-frame-name="_top" xlink:show="replace"><text:span text:style-name="T2065">jellegzetes</text:span></text:a><text:span text:style-name="T2066"><text:s/>bor, tartalmi szépséggel és kiváló külalakkal.</text:span><text:span text:style-name="T2067"><text:line-break/>A<text:s/></text:span><text:a xlink:href="http://www.mkk.szie.hu/dep/kerteszet/szolo/szaksz/006.htm#V02" office:target-frame-name="_top" xlink:show="replace"><text:span text:style-name="T2068">kellemes</text:span></text:a><text:span text:style-name="T2069"><text:s/>illatú és zamatú, finom savú, könnyed,<text:s/></text:span><text:a xlink:href="http://www.mkk.szie.hu/dep/kerteszet/szolo/szaksz/012.htm" office:target-frame-name="_top" xlink:show="replace"><text:span text:style-name="T2070">üde</text:span></text:a><text:span text:style-name="T2071"><text:s/>borok gyakran használt jelemzôje.<text:s/></text:span></text:p>
      <text:p text:style-name="P2072"><text:span text:style-name="T2073">finom<text:s/></text:span><text:a xlink:href="http://www.mkk.szie.hu/dep/kerteszet/szolo/szaksz/006.htm#V02" office:target-frame-name="_top" xlink:show="replace"><text:span text:style-name="T2074">»illat jelentkezési módja</text:span></text:a><text:span text:style-name="T2075">:</text:span><text:span text:style-name="T2076"><text:s/></text:span></text:p>
      <text:p text:style-name="P2077"><text:span text:style-name="T2078">A kifejezés nem csak a jóízûéget jelenti, hanem az elegáns, kelemes aromájú, vagy bukés és a selymes vagy<text:s/></text:span><text:a xlink:href="http://www.mkk.szie.hu/dep/kerteszet/szolo/szaksz/011.htm" office:target-frame-name="_top" xlink:show="replace"><text:span text:style-name="T2079">bársonyos</text:span></text:a><text:span text:style-name="T2080"><text:s/>bor jelzôje.<text:s/></text:span></text:p>
      <text:p text:style-name="P2081"><text:span text:style-name="T2082">nemes:</text:span><text:span text:style-name="T2083"><text:s/>Kivételesen jó minôségû, szépen érlelt bor.<text:s/></text:span></text:p>
      <text:p text:style-name="P2084"><text:span text:style-name="T2085">szép<text:s/></text:span><text:a xlink:href="http://www.mkk.szie.hu/dep/kerteszet/szolo/szaksz/006.htm#V02" office:target-frame-name="_top" xlink:show="replace"><text:span text:style-name="T2086">»illat jelentkezési módja</text:span></text:a><text:span text:style-name="T2087">:</text:span><text:span text:style-name="T2088"><text:s/>Alkotórészekben gazdag, bukés, tetszetôs bor.<text:s/></text:span></text:p>
      <text:p text:style-name="P2089"><text:span text:style-name="T2090">nagybor:</text:span><text:span text:style-name="T2091"><text:s/>Kiváló összetételû,<text:s/></text:span><text:a xlink:href="http://www.mkk.szie.hu/dep/kerteszet/szolo/szaksz/006.htm#V01" office:target-frame-name="_top" xlink:show="replace"><text:span text:style-name="T2092">illatos</text:span></text:a><text:span text:style-name="T2093">, zamatos, általában igen jó évjáratok bora.</text:span><text:span text:style-name="T2094"><text:line-break/>Szószerint fordított (francia, német) de elterjedt borminôség megjelölés, mellyel a különleges minôségû, palackérett, kész borokat illetik.<text:s/></text:span></text:p>
      <text:p text:style-name="P2095"><text:span text:style-name="T2096">törött<text:s/></text:span><text:a xlink:href="http://www.mkk.szie.hu/dep/kerteszet/szolo/szaksz/005.htm" office:target-frame-name="_top" xlink:show="replace"><text:span text:style-name="T2097">»szín</text:span></text:a><text:span text:style-name="T2098">:<text:s/></text:span><text:span text:style-name="T2099">A borok megtörését oxidációs, vagy más kémiai folyamatok idézik elô. Megváltozik a bor íze és színe, sôt meg is<text:s/></text:span><text:a xlink:href="http://www.mkk.szie.hu/dep/kerteszet/szolo/szaksz/004.htm" office:target-frame-name="_top" xlink:show="replace"><text:span text:style-name="T2100">zavaros</text:span></text:a><text:span text:style-name="T2101">odik. Leggyakoribb a barna, fehér és fekete törés.<text:s/></text:span></text:p>
      <text:p text:style-name="P2102"><text:span text:style-name="T2103">diszharmónikus:</text:span><text:span text:style-name="T2104"><text:s/>Az egyes alkotórészek arányának eltérése pozitív vagy negatív irányban teszi a bort diszharmónikussá.<text:s/></text:span></text:p>
      <text:p text:style-name="P2105"><text:span text:style-name="T2106">friss:</text:span><text:span text:style-name="T2107"><text:s/></text:span><text:a xlink:href="http://www.mkk.szie.hu/dep/kerteszet/szolo/szaksz/012.htm" office:target-frame-name="_top" xlink:show="replace"><text:span text:style-name="T2108">Üde</text:span></text:a><text:span text:style-name="T2109">,<text:s/></text:span><text:a xlink:href="http://www.mkk.szie.hu/dep/kerteszet/szolo/szaksz/012.htm" office:target-frame-name="_top" xlink:show="replace"><text:span text:style-name="T2110">élénkebb</text:span></text:a><text:span text:style-name="T2111"><text:s/>savtartalmú, szénsavat is tartalmazó bor. Fôleg a<text:s/></text:span><text:a xlink:href="http://www.mkk.szie.hu/dep/kerteszet/szolo/szaksz/010.htm" office:target-frame-name="_top" xlink:show="replace"><text:span text:style-name="T2112">vékony</text:span></text:a><text:span text:style-name="T2113">abb, fiatal borok jellemzôje.<text:s/></text:span></text:p>
      <text:p text:style-name="P2114"><text:span text:style-name="T2115">gerinces:</text:span><text:span text:style-name="T2116"><text:s/>A gerinces borok<text:s/></text:span><text:a xlink:href="http://www.mkk.szie.hu/dep/kerteszet/szolo/szaksz/010.htm" office:target-frame-name="_top" xlink:show="replace"><text:span text:style-name="T2117">testes</text:span></text:a><text:span text:style-name="T2118">ek,<text:s/></text:span><text:a xlink:href="http://www.mkk.szie.hu/dep/kerteszet/szolo/szaksz/012.htm" office:target-frame-name="_top" xlink:show="replace"><text:span text:style-name="T2119">élénk</text:span></text:a><text:span text:style-name="T2120">ek, és határozott savtartalmúak. Nem érték el még a fejlôdés tetôfokát. Az egyenként finom alkotórészek tökéletes harmóniáját kissé élénkebb savak bontják meg.<text:s/></text:span></text:p>
      <text:p text:style-name="P2121"><text:span text:style-name="T2122">gömbölyû (kerek):</text:span><text:span text:style-name="T2123"><text:s/></text:span></text:p>
      <text:p text:style-name="P2124"><text:span text:style-name="T2125">A borban levô organoleptikusan érzékelhetô tulajdonságok nemcsak összhangban állnak egymással, hanem egy bizonyos magasabb minôségi szintet is elérnek, gömbölyû borról beszélünk. A harmónikus bor a kissé</text:span><text:a xlink:href="http://www.mkk.szie.hu/dep/kerteszet/szolo/szaksz/008.htm" office:target-frame-name="_top" xlink:show="replace"><text:span text:style-name="T2126">lágy</text:span></text:a><text:span text:style-name="T2127">abb savak és ennek következtében a<text:s/></text:span><text:a xlink:href="http://www.mkk.szie.hu/dep/kerteszet/szolo/szaksz/011.htm" office:target-frame-name="_top" xlink:show="replace"><text:span text:style-name="T2128">sima</text:span></text:a><text:span text:style-name="T2129">,<text:s/></text:span><text:a xlink:href="http://www.mkk.szie.hu/dep/kerteszet/szolo/szaksz/011.htm" office:target-frame-name="_top" xlink:show="replace"><text:span text:style-name="T2130">bársonyos</text:span></text:a><text:span text:style-name="T2131"><text:s/>összbenyomás folytán kelti a gömbölyû (kerek) érzetet illetve hatást.<text:s/></text:span></text:p>
      <text:p text:style-name="P2132"><text:span text:style-name="T2133">harmónikus:</text:span><text:span text:style-name="T2134"><text:s/></text:span></text:p>
      <text:p text:style-name="P2135">A borban levô, érzékszerveinkre ható alkotórészek (sav, alkohol, cukor, extrakt, illat, zamat, stb.) összhangja esetén harmónikus a bor.<text:s/></text:p>
      <text:p text:style-name="P2136"><text:span text:style-name="T2137">nyers:</text:span><text:span text:style-name="T2138"><text:s/></text:span></text:p>
      <text:p text:style-name="P2139">A fiatal, kezeletlen, még diszharmónikus borok jelzôje.<text:s/></text:p>
      <text:p text:style-name="P2140"><text:span text:style-name="T2141">nyúzott<text:s/></text:span><text:a xlink:href="http://www.mkk.szie.hu/dep/kerteszet/szolo/szaksz/012.htm" office:target-frame-name="_top" xlink:show="replace"><text:span text:style-name="T2142">»szénsavtartalom</text:span></text:a><text:span text:style-name="T2143">:<text:s/></text:span></text:p>
      <text:p text:style-name="P2144">A gyor egymásutánba ismétlôdô kezelések következtében megbomlik a bor alkotórészeinek egyensúlya, és ezáltal ízben, zamatban szegényebb benyomást kelt.<text:s/></text:p>
      <text:p text:style-name="P2145"/>
      <text:p text:style-name="P2146"/>
      <text:p text:style-name="P2147"/>
      <text:soft-page-break/>
      <text:p text:style-name="P2148">Szótár (egyéb)<text:s/></text:p>
      <text:p text:style-name="P2149"><text:span text:style-name="T2150">dugóíz:</text:span><text:span text:style-name="T2151"><text:s/></text:span></text:p>
      <text:p text:style-name="P2152">Csak palackozott bor lehet ilyen ízû. Áltatlában a rossz minôségû, vagy nem megfelelôen elôkészített dugók okozzák.<text:s/></text:p>
      <text:p text:style-name="P2153"><text:span text:style-name="T2154">egéríz:</text:span><text:span text:style-name="T2155"><text:s/></text:span></text:p>
      <text:p text:style-name="P2156">Kellemetlen, egérhugyra emlékeztetô íz, szabálytalan erjedéskor, seprôbomláskor lép fel. Egyesek szerint meghatározott redoxpotenciál értékek között lép csak fel.<text:s/></text:p>
      <text:p text:style-name="P2157"><text:span text:style-name="T2158">faíz:</text:span><text:span text:style-name="T2159"><text:s/></text:span></text:p>
      <text:p text:style-name="P2160">Új nem megfelelôen elôkészített hordótól ered. Az elsô bor, amelyet az új hordóba fejtünk, különösen, ha savasabb, minimális faízt mindig kap. Idôvel enyhül, sôt megszûnik.<text:s/></text:p>
      <text:p text:style-name="P2161"><text:span text:style-name="T2162">fôtt íz:</text:span><text:span text:style-name="T2163"><text:s/></text:span></text:p>
      <text:p text:style-name="P2164">A helytelen pasztôrözés, vagy a vörösborok melegítéses eljárással való készítésének eredménye. Lényegében a levegôízhez hasonló.<text:s/></text:p>
      <text:p text:style-name="P2165"><text:span text:style-name="T2166">karamelíz:</text:span><text:span text:style-name="T2167"><text:s/></text:span></text:p>
      <text:p text:style-name="P2168">A bor színének javításához használt karamell gyakran mellékízt eredményez. Ez nem kellemetlen íz, de elnyomja a bor illatát és zamatanyagait.<text:s/></text:p>
      <text:p text:style-name="P2169"><text:span text:style-name="T2170">kesernyés:</text:span><text:span text:style-name="T2171"><text:s/></text:span></text:p>
      <text:p text:style-name="P2172">A borban az enyhe kesernyésség egyáltalán nem hiba, sôt kimondottan elônyös tulajdonság. Némely fajtákra a kesernyésség jellemzô is. A vörösborokra is jellemzô a csersavtartalmuk következtében.<text:s/></text:p>
      <text:p text:style-name="P2173"><text:span text:style-name="T2174">rókaíz (labruskaíz):</text:span><text:span text:style-name="T2175"><text:s/></text:span></text:p>
      <text:p text:style-name="P2176">Direkttermô hibridekbôl (Noah, Otelló, stb.) származó kellemetlen íz és illat.<text:s/></text:p>
      <text:p text:style-name="P2177"><text:span text:style-name="T2178">talajíz:</text:span><text:span text:style-name="T2179"><text:s/></text:span></text:p>
      <text:p text:style-name="P2180">Jellegzetes, egy-egy borvidékre jellemzô íz, amit egyesek mint különlegeset szeretnek, mások meg kellemetlen mellékíznek tartanak. Vannak egyes vidékek, ahol a borhibát talajíznek tulajdonítják.<text:s/></text:p>
      <text:p text:style-name="P2181"><text:span text:style-name="T2182">utóíz:</text:span><text:span text:style-name="T2183"><text:s/></text:span></text:p>
      <text:p text:style-name="P2184">Lehet kellemes és kellemetlen. Az elôzô általában a hosszú borok lenyelése után a szánkban maradó valamely íz, az utóbbi például az egéríz.<text:s/></text:p>
      <text:p text:style-name="P2185"><text:span text:style-name="T2186">zöldíz:</text:span><text:span text:style-name="T2187"><text:s/></text:span></text:p>
      <text:p text:style-name="P2188">Általában a nem teljesen beérett szôlôbôl nyert borokra alkalmazott kifejezés. Hasonlít a savanyú, zöld gyümölcs néha a zöld fû ízéhez. Egyes esetekben a fehérboroknál nem kívánatos fanyarsággal párosul. A kellemetlen érzetek nélküli zöld íz jellemzô a Sauvignonra mint fajtatulajdonság.<text:s/></text:p>
      <text:p text:style-name="P2189"/>
      <text:p text:style-name="P2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apple-style-span" style:display-name="apple-style-span" style:family="text" style:parent-style-name="DefaultParagraphFont"/>
    <style:style style:name="ft10" style:display-name="ft10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8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0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0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0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0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0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0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0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0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5-01-08T23:55:00Z</meta:creation-date>
    <dc:date>2015-01-08T23:55:00Z</dc:date>
    <meta:print-date>2015-01-08T23:55:00Z</meta:print-date>
    <meta:template xlink:href="Normal.dotm" xlink:type="simple"/>
    <meta:editing-cycles>2</meta:editing-cycles>
    <meta:editing-duration>PT0S</meta:editing-duration>
    <meta:document-statistic meta:page-count="17" meta:paragraph-count="71" meta:word-count="4508" meta:character-count="35548" meta:row-count="259" meta:non-whitespace-character-count="31111"/>
  </office:meta>
</office:document-meta>
</file>