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style:font-name-asian="Times New Roman" fo:font-size="13.5pt" style:font-size-asian="13.5pt" style:font-size-complex="13.5pt" fo:background-color="#FFFF00" style:language-asian="hu" style:country-asian="HU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10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11" style:parent-style-name="DefaultParagraphFont" style:family="text">
      <style:text-properties style:font-name="Times New Roman" style:font-name-asian="Times New Roman" fo:font-size="11.5pt" style:font-size-asian="11.5pt" style:font-size-complex="11.5pt" fo:background-color="#FFFF00" style:language-asian="hu" style:country-asian="HU"/>
    </style:style>
    <style:style style:name="T12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16" style:parent-style-name="DefaultParagraphFont" style:family="text">
      <style:text-properties fo:background-color="#FFFF00"/>
    </style:style>
    <style:style style:name="T17" style:parent-style-name="DefaultParagraphFont" style:family="text">
      <style:text-properties fo:background-color="#FFFF00"/>
    </style:style>
    <style:style style:name="T18" style:parent-style-name="DefaultParagraphFont" style:family="text">
      <style:text-properties fo:background-color="#FFFF00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25" style:parent-style-name="DefaultParagraphFont" style:family="text">
      <style:text-properties style:font-name="Times New Roman" style:font-name-asian="Times New Roman" fo:font-size="11.5pt" style:font-size-asian="11.5pt" style:font-size-complex="11.5pt" fo:background-color="#FFFF00" style:language-asian="hu" style:country-asian="HU"/>
    </style:style>
    <style:style style:name="T26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27" style:parent-style-name="Normal" style:family="paragraph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Times New Roman" fo:font-size="13.5pt" style:font-size-asian="13.5pt" style:font-size-complex="13.5pt" fo:background-color="#FFFF00" style:language-asian="hu" style:country-asian="HU"/>
    </style:style>
    <style:style style:name="T30" style:parent-style-name="DefaultParagraphFont" style:family="text">
      <style:text-properties style:font-name="Times New Roman" style:font-name-asian="Times New Roman" fo:font-size="13.5pt" style:font-size-asian="13.5pt" style:font-size-complex="13.5pt" style:language-asian="hu" style:country-asian="HU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40" style:parent-style-name="DefaultParagraphFont" style:family="text">
      <style:text-properties style:font-name="Times New Roman" style:font-name-asian="Times New Roman" fo:font-size="11.5pt" style:font-size-asian="11.5pt" style:font-size-complex="11.5pt" fo:background-color="#FFFF00" style:language-asian="hu" style:country-asian="HU"/>
    </style:style>
    <style:style style:name="T41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42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43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asian="Times New Roman" fo:font-size="11.5pt" style:font-size-asian="11.5pt" style:font-size-complex="11.5pt" fo:background-color="#FFFF00" style:language-asian="hu" style:country-asian="HU"/>
    </style:style>
    <style:style style:name="T54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55" style:parent-style-name="DefaultParagraphFont" style:family="text">
      <style:text-properties style:font-name="Times New Roman" style:font-name-asian="Times New Roman" fo:font-size="11.5pt" style:font-size-asian="11.5pt" style:font-size-complex="11.5pt" fo:background-color="#FFFF00" style:language-asian="hu" style:country-asian="HU"/>
    </style:style>
    <style:style style:name="T56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60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61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62" style:parent-style-name="DefaultParagraphFont" style:family="text">
      <style:text-properties style:font-name="Times New Roman" style:font-name-asian="Times New Roman" fo:font-size="9.5pt" style:font-size-asian="9.5pt" style:font-size-complex="9.5pt" style:language-asian="hu" style:country-asian="HU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asian="Times New Roman" fo:font-size="11.5pt" style:font-size-asian="11.5pt" style:font-size-complex="11.5pt" fo:background-color="#FFFF00" style:language-asian="hu" style:country-asian="HU"/>
    </style:style>
    <style:style style:name="T67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72" style:parent-style-name="DefaultParagraphFont" style:family="text">
      <style:text-properties style:font-name="Times New Roman" style:font-name-asian="Times New Roman" fo:font-size="11.5pt" style:font-size-asian="11.5pt" style:font-size-complex="11.5pt" fo:background-color="#FFFF00" style:language-asian="hu" style:country-asian="HU"/>
    </style:style>
    <style:style style:name="T73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76" style:parent-style-name="Normal" style:family="paragraph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style:font-name-asian="Times New Roman" fo:font-size="11.5pt" style:font-size-asian="11.5pt" style:font-size-complex="11.5pt" fo:background-color="#FFFF00" style:language-asian="hu" style:country-asian="HU"/>
    </style:style>
    <style:style style:name="T79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80" style:parent-style-name="Normal" style:list-style-name="LFO3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81" style:parent-style-name="Normal" style:list-style-name="LFO3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82" style:parent-style-name="Normal" style:list-style-name="LFO3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83" style:parent-style-name="Normal" style:list-style-name="LFO3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84" style:parent-style-name="Normal" style:list-style-name="LFO3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85" style:parent-style-name="Normal" style:list-style-name="LFO3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86" style:parent-style-name="Normal" style:list-style-name="LFO3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87" style:parent-style-name="Normal" style:family="paragraph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88" style:parent-style-name="Normal" style:family="paragraph">
      <style:paragraph-properties fo:text-align="justify" fo:margin-bottom="0in" fo:line-height="100%" fo:margin-right="0.8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paragraph-properties fo:text-align="justify" fo:margin-bottom="0in" fo:line-height="100%" fo:margin-right="0.8in"/>
      <style:text-properties fo:font-style="italic" style:font-style-asian="italic"/>
    </style:style>
    <style:style style:name="P93" style:parent-style-name="Normal" style:family="paragraph">
      <style:paragraph-properties fo:text-align="justify" fo:margin-bottom="0in" fo:line-height="100%" fo:margin-right="0.8in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Normal" style:family="paragraph">
      <style:paragraph-properties fo:text-align="justify" fo:margin-bottom="0in" fo:line-height="100%" fo:margin-right="0.8in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paragraph-properties fo:margin-bottom="0in"/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hu" style:country-asian="HU"/>
    </style:style>
  </office:automatic-styles>
  <office:body>
    <office:text text:use-soft-page-breaks="true">
      <text:p text:style-name="P1"><text:span text:style-name="T2">BGy10 -  Végezzen adott hordóból lopózást !    ( mintavétel szerepe, kivitelezése)</text:span></text:p>
      <text:p text:style-name="P3"/>
      <text:p text:style-name="P4"/>
      <text:p text:style-name="P5"/>
      <text:p text:style-name="P6"><text:span text:style-name="T7">A borok forgalomba hozatalhoz szükséges minták biztosítása</text:span></text:p>
      <text:p text:style-name="P8"><text:span text:style-name="T9">Továbbra is minden borászati termék és minden borkategória (OEM, OFJ, FN) esetén a termék forgalomba hozatalához<text:s/></text:span><text:span text:style-name="T10"><text:s/></text:span><text:span text:style-name="T11">a mintákat a forgalomba hozó (pl. termelő, importőr stb.)</text:span><text:span text:style-name="T12"><text:s/>biztosítja.</text:span></text:p>
      <text:p text:style-name="P13">Tehát ugyanúgy, mint eddig, ezután is a bor forgalomba hozójának felelőssége a mintavétel.</text:p>
      <text:p text:style-name="P14"/>
      <text:p text:style-name="P15"/>
      <text:p text:style-name="Normal"><text:span text:style-name="T16">500 hl feletti tétel forgalomba hozatala</text:span><text:s/>esetén<text:s/><text:span text:style-name="T17">hatósági mintavétel</text:span><text:s/>szükséges, vagyis az<text:s/><text:span text:style-name="T18">MgSzH</text:span><text:s/>borászati felügyelője veszi és zárja le a mintát.</text:p>
      <text:p text:style-name="P19">az OEM-sel ellátott termékek esetén<text:s/>a forgalomba hozatalhoz<text:s/>szükséges minták csak a hegybíró jelenlétében vehetők<text:s/>úgy, hogy azokat a hegybíró zárja le.<text:s/></text:p>
      <text:p text:style-name="P20"/>
      <text:p text:style-name="P21">OFJ és FN borok esetén a minta lezárásáról a forgalomba hozó gondoskodik</text:p>
      <text:p text:style-name="P22">.</text:p>
      <text:p text:style-name="P23"><text:span text:style-name="T24">OEM-sel ellátott termékek<text:s/></text:span><text:span text:style-name="T25">mintavételéről a hegybíró készít jegyzőkönyvet</text:span><text:span text:style-name="T26">.</text:span></text:p>
      <text:p text:style-name="P27">4 példányban készül el: Forg. hozatali kérelemhez; forgalomba hozóé;<text:s/>helyi borbíráló bizottsághoz nyújtja be az érzékszervi vizsgálatra küldött mintával<text:s/>; hegybíróé</text:p>
      <text:p text:style-name="P28"><text:span text:style-name="T29">A forgalomba hozatalhoz szükséges mintaszám</text:span><text:span text:style-name="T30"><text:s/></text:span></text:p>
      <text:p text:style-name="P31">A forgalomba hozatalhoz szükséges mintaszám:</text:p>
      <text:p text:style-name="P32">legalább 4 palack mintát kell venni amiből:<text:s/></text:p>
      <text:p text:style-name="P33">-<text:s/>2<text:s/>palack az érzékszervi minősítésre<text:s/></text:p>
      <text:p text:style-name="P34">-<text:s/>2 palack az analitikai vizsgálatokra szolgál<text:s/></text:p>
      <text:p text:style-name="P35">A forgalombahozónál 4 palack ellenminta marad.</text:p>
      <text:p text:style-name="P36"/>
      <text:p text:style-name="P37">A mintavétel során meg kell állapítani a tétel mennyiségét és a tárolás körülményeit, meg kell<text:s/></text:p>
      <text:p text:style-name="P38"><text:span text:style-name="T39">határozni a<text:s/></text:span><text:span text:style-name="T40">mintavétel módját</text:span><text:span text:style-name="T41">. Meg kell határozni a</text:span><text:span text:style-name="T42"><text:s/></text:span><text:span text:style-name="T43">minták számát a forgalomba hozatal<text:s/></text:span></text:p>
      <text:p text:style-name="P44">kiszerelésének és az ellenminta számának függvényében, valamint a minták mennyiségét<text:s/></text:p>
      <text:p text:style-name="P45">(minimum 0,5 liter/minta, kivétel Tokaji esszencia és aszúesszencia, ahol min. 0,2<text:s/></text:p>
      <text:p text:style-name="P46">liter/minta).<text:s/></text:p>
      <text:p text:style-name="P47"/>
      <text:p text:style-name="P48">A mintavételhez csak tiszta eszközt lehet használni, és azt a mintavétel előtt a mintázandó<text:s/></text:p>
      <text:p text:style-name="P49">termékkel legalább kétszer át kell öblíteni.<text:s/></text:p>
      <text:p text:style-name="P50"/>
      <text:p text:style-name="P51">Atermékből véletlenszerűen<text:s/>kell mintát venni. Tartályban, tartálykocsiban levő<text:s/>termékbőll<text:s/></text:p>
      <text:p text:style-name="P52"><text:span text:style-name="T53">húzott mintát</text:span><text:span text:style-name="T54">, a szállítóhordókból pedig - azonos tétel esetén -<text:s/></text:span><text:span text:style-name="T55">átlagmintát</text:span><text:span text:style-name="T56"><text:s/>kell venni.<text:s/></text:span></text:p>
      <text:p text:style-name="P57">Vezetékből mintát venni nem szabad. (A húzott minta:<text:s/>a tartályban lévő<text:s/>tétel minden<text:s/></text:p>
      <text:p text:style-name="P58"><text:span text:style-name="T59">rétegéb</text:span><text:span text:style-name="T60">ől,</text:span><text:span text:style-name="T61"><text:s/>a mintavételhez használt eszköz egyenletes mozgatásával, húzásával vett minta</text:span><text:span text:style-name="T62">.)</text:span></text:p>
      <text:p text:style-name="P63"/>
      <text:p text:style-name="P64">A mustból vett mintát, 140 g/l-es nátrium-hidroxid<text:s/>oldattal, vagy 1 g/l kénessavnak megfelelő</text:p>
      <text:p text:style-name="P65"><text:span text:style-name="T66">kálium-metabiszulfittal kell tartósítani</text:span><text:span text:style-name="T67">. A tartósítószer teljes mennyiségét fel kell oldani. A<text:s/></text:span></text:p>
      <text:p text:style-name="P68">tartósítást, valamint a tartósítószer megnevezését a mérgezés veszélyére való figyelmeztetéssel a minta címkéjén és az ellenőrzésről készült jegyzőkönyvben vagy hivatalos feljegyzésben fel kell tüntetni.<text:s/></text:p>
      <text:p text:style-name="P69"/>
      <text:p text:style-name="P70"><text:span text:style-name="T71">Általában a mintát és az ellenmintát úgy kell<text:s/></text:span><text:span text:style-name="T72">lezárni</text:span><text:span text:style-name="T73"><text:s/>(pecséttel, viaszpecséttel, zsugorfóliával<text:s/></text:span></text:p>
      <text:soft-page-break/>
      <text:p text:style-name="P74">vagy kengyelszerűen elhelyezett ragasztószalaggal), hogy a mintához a zárás megsértése nélkül ne lehessen hozzáférni.<text:s/></text:p>
      <text:p text:style-name="P75"/>
      <text:p text:style-name="P76">OEM-es bort a hegybíró kengyelszerű zárral lát el.</text:p>
      <text:p text:style-name="P77"><text:span text:style-name="T78">A mintán fel kell tüntetni:</text:span><text:span text:style-name="T79"><text:s/></text:span></text:p>
      <text:list text:style-name="LFO3" text:continue-numbering="true">
        <text:list-item>
          <text:p text:style-name="P80">a tulajdonos, az előállító, a forgalmazó vagy a minta beküldőjének nevét,<text:s/></text:p>
        </text:list-item>
        <text:list-item>
          <text:p text:style-name="P81">a termék megnevezését,<text:s/></text:p>
        </text:list-item>
        <text:list-item>
          <text:p text:style-name="P82">a mintavétel helyét, időpontját,<text:s/></text:p>
        </text:list-item>
        <text:list-item>
          <text:p text:style-name="P83">a minta által képviselt mennyiséget,<text:s/></text:p>
        </text:list-item>
        <text:list-item>
          <text:p text:style-name="P84">a mintavevő<text:s/>és a minta beküldője aláírását és pecsétjét,<text:s/></text:p>
        </text:list-item>
        <text:list-item>
          <text:p text:style-name="P85">a bor származási bizonyítvány számát,<text:s/></text:p>
        </text:list-item>
        <text:list-item>
          <text:p text:style-name="P86">minta sorszámát.<text:s/></text:p>
        </text:list-item>
      </text:list>
      <text:p text:style-name="P87"/>
      <text:p text:style-name="P88"><text:span text:style-name="T89">M</text:span><text:span text:style-name="T90">inőségi bor = Oltalom alatt álló eredet-megjelölésű bor (OEM)</text:span><text:span text:style-name="T91"><text:s/>-<text:s/></text:span>Protected Designation of Origin - PDO</text:p>
      <text:p text:style-name="P92">Védett eredetű bor = Oltalom alatt álló eredet-megjelölésű bor (OEM)</text:p>
      <text:p text:style-name="P93"><text:span text:style-name="T94">Tájbor = Oltalom alatt álló földrajzi jelzésű bor (OFJ)</text:span><text:span text:style-name="T95"><text:s/>-<text:s/></text:span>protected geographical indication. (PGI)</text:p>
      <text:p text:style-name="P96"><text:span text:style-name="T97">Asztali bor = Földrajzi jelzés nélküli bor (FN)</text:span><text:span text:style-name="T98"><text:s/>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5-01-09T00:55:00Z</meta:creation-date>
    <dc:date>2015-01-09T00:55:00Z</dc:date>
    <meta:print-date>2015-01-09T00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0" meta:character-count="3471" meta:row-count="25" meta:non-whitespace-character-count="3037"/>
  </office:meta>
</office:document-meta>
</file>