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olumn4" style:family="table-column">
      <style:table-column-properties style:column-width="2.1319in"/>
    </style:style>
    <style:style style:name="TableColumn5" style:family="table-column">
      <style:table-column-properties style:column-width="2.1326in"/>
    </style:style>
    <style:style style:name="TableColumn6" style:family="table-column">
      <style:table-column-properties style:column-width="2.1326in"/>
    </style:style>
    <style:style style:name="Table3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background-color="#FFFF00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background-color="#FFFF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style:font-weight-complex="bold" fo:background-color="#FFFF00"/>
    </style:style>
    <style:style style:name="T30" style:parent-style-name="DefaultParagraphFont" style:family="text">
      <style:text-properties style:font-name="Arial" style:font-name-complex="Arial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style:font-weight-complex="bold" fo:background-color="#FFFF00"/>
    </style:style>
    <style:style style:name="T34" style:parent-style-name="DefaultParagraphFont" style:family="text">
      <style:text-properties style:font-name="Arial" style:font-name-complex="Arial" style:font-weight-complex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style:font-weight-complex="bold" fo:background-color="#FFFF00"/>
    </style:style>
    <style:style style:name="T38" style:parent-style-name="DefaultParagraphFont" style:family="text">
      <style:text-properties style:font-name="Arial" style:font-name-complex="Arial" style:font-weight-complex="bold"/>
    </style:style>
    <style:style style:name="T39" style:parent-style-name="DefaultParagraphFont" style:family="text">
      <style:text-properties style:font-name="Arial" style:font-name-complex="Arial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 style:font-weight-complex="bold" fo:background-color="#FFFF00"/>
    </style:style>
    <style:style style:name="T44" style:parent-style-name="DefaultParagraphFont" style:family="text">
      <style:text-properties style:font-name="Arial" style:font-name-complex="Arial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style:font-weight-complex="bold" fo:background-color="#FFFF00"/>
    </style:style>
    <style:style style:name="T48" style:parent-style-name="DefaultParagraphFont" style:family="text">
      <style:text-properties style:font-name="Arial" style:font-name-complex="Arial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 style:font-weight-complex="bold" fo:background-color="#FFFF00"/>
    </style:style>
    <style:style style:name="T52" style:parent-style-name="DefaultParagraphFont" style:family="text">
      <style:text-properties style:font-name="Arial" style:font-name-complex="Arial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 style:font-weight-complex="bold" fo:background-color="#FFFF00"/>
    </style:style>
    <style:style style:name="T57" style:parent-style-name="DefaultParagraphFont" style:family="text">
      <style:text-properties style:font-name="Arial" style:font-name-complex="Arial" style:font-weight-complex="bold"/>
    </style:style>
    <style:style style:name="T58" style:parent-style-name="DefaultParagraphFont" style:family="text">
      <style:text-properties style:font-name="Arial" style:font-name-complex="Arial" style:font-weight-complex="bold"/>
    </style:style>
    <style:style style:name="T59" style:parent-style-name="DefaultParagraphFont" style:family="text">
      <style:text-properties style:font-name="Arial" style:font-name-complex="Arial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fo:background-color="#FFFF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complex="Arial" style:font-weight-complex="bold" fo:background-color="#FFFF00"/>
    </style:style>
    <style:style style:name="T66" style:parent-style-name="DefaultParagraphFont" style:family="text">
      <style:text-properties style:font-name="Arial" style:font-name-complex="Arial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style:font-weight-complex="bold" fo:background-color="#FFFF00"/>
    </style:style>
    <style:style style:name="T71" style:parent-style-name="DefaultParagraphFont" style:family="text">
      <style:text-properties style:font-name="Arial" style:font-name-complex="Arial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fo:background-color="#FFFF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style:font-weight-complex="bold" fo:background-color="#FFFF00"/>
    </style:style>
    <style:style style:name="T78" style:parent-style-name="DefaultParagraphFont" style:family="text">
      <style:text-properties style:font-name="Arial" style:font-name-complex="Arial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complex="Arial" style:font-weight-complex="bold" fo:background-color="#FFFF00"/>
    </style:style>
    <style:style style:name="T83" style:parent-style-name="DefaultParagraphFont" style:family="text">
      <style:text-properties style:font-name="Arial" style:font-name-complex="Arial"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fo:background-color="#FFFF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complex="Arial" style:font-weight-complex="bold" fo:background-color="#FFFF00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fo:background-color="#FFFF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background-color="#FFFF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fo:background-color="#FFFF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complex="Arial"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SzGy06 -<text:s/>Készítse el a Cserszegi fűszeres, Cabernet Franc, Olaszrizling szőlőfajták morfológiai leírását !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Cserszegi fűszeres</text:span></text:p>
          </table:table-cell>
          <table:table-cell table:style-name="TableCell11">
            <text:p text:style-name="P12">Cabernet Franc</text:p>
          </table:table-cell>
          <table:table-cell table:style-name="TableCell13">
            <text:p text:style-name="P14">Olaszrizling</text:p>
          </table:table-cell>
        </table:table-row>
        <table:table-row table:style-name="TableRow15">
          <table:table-cell table:style-name="TableCell16">
            <text:p text:style-name="P17">Fehér borszőlő</text:p>
            <text:p text:style-name="P18">Irsai olivér x Piros tramini</text:p>
            <text:p text:style-name="P19">1960 Bakonyi Károly</text:p>
          </table:table-cell>
          <table:table-cell table:style-name="TableCell20">
            <text:p text:style-name="P21">Kék borszőlő, világfajta, Bordeaux-i borvidékről,<text:s/>Villányban a legelterjedtebb</text:p>
          </table:table-cell>
          <table:table-cell table:style-name="TableCell22">
            <text:p text:style-name="P23">Fehér borszőlő</text:p>
            <text:p text:style-name="P24">100 éve terjedt el a Kárpátmedencében</text:p>
            <text:p text:style-name="P25">1856-ban állami minősítést kapott</text:p>
          </table:table-cell>
        </table:table-row>
        <table:table-row table:style-name="TableRow26">
          <table:table-cell table:style-name="TableCell27">
            <text:p text:style-name="P28"><text:span text:style-name="T29">Tőke</text:span><text:span text:style-name="T30">: Közepesen erős, közepesszámú, félmereven álló vesszők</text:span></text:p>
          </table:table-cell>
          <table:table-cell table:style-name="TableCell31">
            <text:p text:style-name="P32"><text:span text:style-name="T33">Tőke</text:span><text:span text:style-name="T34">:<text:s/></text:span>közepesen erős növekedésű, kis illetve közepes terméshozamú.<text:s/></text:p>
          </table:table-cell>
          <table:table-cell table:style-name="TableCell35">
            <text:p text:style-name="P36"><text:span text:style-name="T37">Tőke</text:span><text:span text:style-name="T38">:<text:s/></text:span><text:span text:style-name="T39">Közepesen erős, sok, félmereven álló vesszők</text:span></text:p>
          </table:table-cell>
        </table:table-row>
        <table:table-row table:style-name="TableRow40">
          <table:table-cell table:style-name="TableCell41">
            <text:p text:style-name="P42"><text:span text:style-name="T43">Vessző</text:span><text:span text:style-name="T44">: egyenes, barnás-bronz, középhosszú internódiumokkal</text:span></text:p>
          </table:table-cell>
          <table:table-cell table:style-name="TableCell45">
            <text:p text:style-name="P46"><text:span text:style-name="T47">Vessző</text:span><text:span text:style-name="T48">:<text:s/></text:span></text:p>
          </table:table-cell>
          <table:table-cell table:style-name="TableCell49">
            <text:p text:style-name="P50"><text:span text:style-name="T51">Vessző</text:span><text:span text:style-name="T52">: vékony, egyenes, hosszú ízközű, szalmasárga, világosbarna csíkos</text:span></text:p>
          </table:table-cell>
        </table:table-row>
        <table:table-row table:style-name="TableRow53">
          <table:table-cell table:style-name="TableCell54">
            <text:p text:style-name="P55"><text:span text:style-name="T56">Levél:</text:span><text:span text:style-name="T57"><text:s/>középnagy, ötszögletű, hosszabb mint széles, 5 karéj, váll</text:span><text:span text:style-name="T58">ö</text:span><text:span text:style-name="T59">ble nyílt, középzöld, fonáka szőrös</text:span></text:p>
          </table:table-cell>
          <table:table-cell table:style-name="TableCell60">
            <text:p text:style-name="P61"><text:span text:style-name="T62">Levél:</text:span><text:s/>szabályos öt karéjú, kissé megnyúlt; a levélerek töve és a levélnyél pirosas színezetű..</text:p>
          </table:table-cell>
          <table:table-cell table:style-name="TableCell63">
            <text:p text:style-name="P64"><text:span text:style-name="T65">Levél:</text:span><text:span text:style-name="T66"><text:s/>középnagy/kicsi, változatosan tagolt, osztott/hasadt/karéjos, széle fűrészes</text:span></text:p>
          </table:table-cell>
        </table:table-row>
        <table:table-row table:style-name="TableRow67">
          <table:table-cell table:style-name="TableCell68">
            <text:p text:style-name="P69"><text:span text:style-name="T70">Érett fürt:<text:s/></text:span><text:span text:style-name="T71">vállas, középnagy, közepesen tömött, 100-nál több bogyó</text:span></text:p>
          </table:table-cell>
          <table:table-cell table:style-name="TableCell72">
            <text:p text:style-name="P73"><text:span text:style-name="T74">Fürtjei</text:span><text:s/>kicsik vagy közepesen nagyok, átlagosan 100 grammosak,</text:p>
          </table:table-cell>
          <table:table-cell table:style-name="TableCell75">
            <text:p text:style-name="P76"><text:span text:style-name="T77">Érett fürt:<text:s/></text:span><text:span text:style-name="T78">kicsi, szárnyas, nagyon tömött, 115 bogyó/fürt</text:span></text:p>
          </table:table-cell>
        </table:table-row>
        <table:table-row table:style-name="TableRow79">
          <table:table-cell table:style-name="TableCell80">
            <text:p text:style-name="P81"><text:span text:style-name="T82">Bogyó:</text:span><text:span text:style-name="T83"><text:s/>kicsi, picit megnyúlt gömbölyű, rózsaszín, éretten borostyánsárga, lédús, savas, fűszeres ízű</text:span></text:p>
          </table:table-cell>
          <table:table-cell table:style-name="TableCell84">
            <text:p text:style-name="P85"><text:span text:style-name="T86">Bogyó</text:span>: kis, gömbölyű, hamvas, sötétkék vékony héjú bogyói jellegzetesen fűízűek</text:p>
          </table:table-cell>
          <table:table-cell table:style-name="TableCell87">
            <text:p text:style-name="P88"><text:span text:style-name="T89">Bogyó:</text:span><text:span text:style-name="T90"><text:s/>kicsi, gömbölyű, sárgászöld, napos oldalon barnás, lédús, vékony héjú, édes, finomsavú</text:span></text:p>
          </table:table-cell>
        </table:table-row>
        <table:table-row table:style-name="TableRow91">
          <table:table-cell table:style-name="TableCell92">
            <text:p text:style-name="P93"><text:span text:style-name="T94">Bora:</text:span><text:s/>Megfelelő időben szüretelt termésének bora muskotályos illatú, fűszeres zamatú, harmonikus savtartalmú, extraktban gazdag, ami önmagában vagy házasított formában értékes lehet.</text:p>
          </table:table-cell>
          <table:table-cell table:style-name="TableCell95">
            <text:p text:style-name="P96"><text:span text:style-name="T97">Bora</text:span><text:s/>kiváló, fajtajelleges, sokrétegű bor: az érett gyümölcsösség mellett kellemesen fanyar, nagy extrakt tartalmú, bársonyos, sötét bíbor színű ideális vörösbor.</text:p>
          </table:table-cell>
          <table:table-cell table:style-name="TableCell98">
            <text:p text:style-name="P99"><text:span text:style-name="T100">Bora:</text:span><text:s/>Túlérett szőlőjéből különleges, minőségű borokat készítenek. <text:s/>Enyhén rezedaillatú, keserűmandula íz, elegáns savak. Nagy a magnézium tartalom, izomgörcsoldó.</text:p>
          </table:table-cell>
        </table:table-row>
        <table:table-row table:style-name="TableRow101">
          <table:table-cell table:style-name="TableCell102">
            <text:p text:style-name="P103">A biztonságosan beérő termés cukortartalma eléri, sőt gyakran meghaladja a a 18 mustfokot. A must savtartalma 8-10 g/l között változik, nem lágyul le.</text:p>
            <text:p text:style-name="P104">A téli fagytűrő, ezért a síkvidéki szőlőtermesztés megbízható fajtájává vált. A szárazságra érzékeny, A rothadásnak viszonylag ellenáll. Alkalmas a magasművelésű tőkeformákra, de a tőkék terhelésre ügyelni kell.. 6-8 rügy/négyzetméter rügyterheléssel kielégítően terem. Hosszúcsap ill. félszálvessző. Nem nevel sűrű lombot, mérsékelt zöldmunk<text:span text:style-name="T105">a</text:span></text:p>
          </table:table-cell>
          <table:table-cell table:style-name="TableCell106">
            <text:p text:style-name="P107">Késői érésű fajta, október első felében érik, cukortartalma általában magas. Fagytűrő képessége kitűnő, a betegségekre kevéssé hajlamos: ellenáll a lisztharmatnak és a rothadásnak.</text:p>
          </table:table-cell>
          <table:table-cell table:style-name="TableCell108">
            <text:p text:style-name="P109">Október első felében szüretelhető. Későn érő, ezért szereti a melegebb helyeket, a déli lejtőket. Bőven termő, kiváló minőségű fajta. Termése majdnem állandó minőségű, de a rothadás, a lisztharmat néha eléri.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2-02T00:28:00Z</meta:creation-date>
    <dc:date>2014-12-02T00:28:00Z</dc:date>
    <meta:template xlink:href="Normal.dotm" xlink:type="simple"/>
    <meta:editing-cycles>2</meta:editing-cycles>
    <meta:editing-duration>PT0S</meta:editing-duration>
    <meta:document-statistic meta:page-count="2" meta:paragraph-count="5" meta:word-count="361" meta:character-count="2853" meta:row-count="20" meta:non-whitespace-character-count="2497"/>
  </office:meta>
</office:document-meta>
</file>