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fo:font-weight="bold" style:font-weight-asian="bold" fo:font-size="16pt" style:font-size-asian="16pt" fo:background-color="#FFFF00"/>
    </style:style>
    <style:style style:name="P7" style:parent-style-name="Normal" style:list-style-name="LFO6" style:family="paragraph">
      <style:paragraph-properties fo:margin-bottom="0in" fo:line-height="100%"/>
      <style:text-properties fo:font-size="12pt" style:font-size-asian="12pt"/>
    </style:style>
    <style:style style:name="P8" style:parent-style-name="Normal" style:list-style-name="LFO6" style:family="paragraph">
      <style:paragraph-properties fo:margin-bottom="0in" fo:line-height="100%"/>
      <style:text-properties fo:font-size="12pt" style:font-size-asian="12pt"/>
    </style:style>
    <style:style style:name="P9" style:parent-style-name="Normal" style:list-style-name="LFO6" style:family="paragraph">
      <style:paragraph-properties fo:margin-bottom="0in" fo:line-height="100%"/>
      <style:text-properties fo:font-size="12pt" style:font-size-asian="12pt"/>
    </style:style>
    <style:style style:name="P10" style:parent-style-name="Normal" style:list-style-name="LFO6" style:family="paragraph">
      <style:paragraph-properties fo:margin-bottom="0in" fo:line-height="100%"/>
      <style:text-properties fo:font-size="12pt" style:font-size-asian="12pt"/>
    </style:style>
    <style:style style:name="P11" style:parent-style-name="Normal" style:list-style-name="LFO6" style:family="paragraph">
      <style:paragraph-properties fo:margin-bottom="0in" fo:line-height="100%"/>
      <style:text-properties fo:font-size="12pt" style:font-size-asian="12pt"/>
    </style:style>
    <style:style style:name="P12" style:parent-style-name="Normal" style:list-style-name="LFO6" style:family="paragraph">
      <style:paragraph-properties fo:margin-bottom="0in" fo:line-height="100%"/>
      <style:text-properties fo:font-size="12pt" style:font-size-asian="12pt"/>
    </style:style>
    <style:style style:name="P13" style:parent-style-name="Normal" style:list-style-name="LFO6" style:family="paragraph">
      <style:paragraph-properties fo:margin-bottom="0in" fo:line-height="100%"/>
      <style:text-properties fo:font-size="12pt" style:font-size-asian="12pt"/>
    </style:style>
    <style:style style:name="P14" style:parent-style-name="Normal" style:list-style-name="LFO6" style:family="paragraph">
      <style:paragraph-properties fo:margin-bottom="0in"/>
      <style:text-properties fo:font-size="12pt" style:font-size-asian="12pt"/>
    </style:style>
    <style:style style:name="P15" style:parent-style-name="Normal" style:list-style-name="LFO6" style:family="paragraph">
      <style:paragraph-properties fo:margin-bottom="0in"/>
      <style:text-properties fo:font-size="12pt" style:font-size-asian="12pt"/>
    </style:style>
    <style:style style:name="P16" style:parent-style-name="Normal" style:list-style-name="LFO6" style:family="paragraph">
      <style:paragraph-properties fo:margin-bottom="0in"/>
      <style:text-properties fo:font-size="12pt" style:font-size-asian="12pt"/>
    </style:style>
    <style:style style:name="P17" style:parent-style-name="Normal" style:list-style-name="LFO6" style:family="paragraph">
      <style:paragraph-properties fo:margin-bottom="0in"/>
      <style:text-properties fo:font-size="12pt" style:font-size-asian="12pt"/>
    </style:style>
    <style:style style:name="P18" style:parent-style-name="Normal" style:list-style-name="LFO6" style:family="paragraph">
      <style:paragraph-properties fo:margin-bottom="0in"/>
      <style:text-properties fo:font-size="12pt" style:font-size-asian="12pt"/>
    </style:style>
    <style:style style:name="P19" style:parent-style-name="Normal" style:family="paragraph">
      <style:paragraph-properties fo:margin-bottom="0in" fo:margin-left="0.5in">
        <style:tab-stops/>
      </style:paragraph-properties>
      <style:text-properties fo:font-size="12pt" style:font-size-asian="12pt"/>
    </style:style>
    <style:style style:name="P20" style:parent-style-name="Normal" style:family="paragraph">
      <style:paragraph-properties fo:margin-bottom="0in" fo:margin-left="0.5in">
        <style:tab-stops/>
      </style:paragraph-properties>
      <style:text-properties fo:font-size="12pt" style:font-size-asian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weight="bold" style:font-weight-asian="bold" fo:font-size="16pt" style:font-size-asian="16pt" fo:background-color="#FFFF00"/>
    </style:style>
    <style:style style:name="T23" style:parent-style-name="DefaultParagraphFont" style:family="text">
      <style:text-properties fo:font-weight="bold" style:font-weight-asian="bold" fo:font-size="16pt" style:font-size-asian="16pt" fo:background-color="#FFFF00"/>
    </style:style>
    <style:style style:name="P24" style:parent-style-name="Normal" style:family="paragraph">
      <style:paragraph-properties fo:margin-bottom="0in" fo:margin-left="0.5in">
        <style:tab-stops/>
      </style:paragraph-properties>
      <style:text-properties fo:font-size="12pt" style:font-size-asian="12pt"/>
    </style:style>
    <style:style style:name="P25" style:parent-style-name="Normal" style:list-style-name="LFO6" style:family="paragraph">
      <style:paragraph-properties fo:margin-bottom="0in"/>
      <style:text-properties fo:font-size="12pt" style:font-size-asian="12pt"/>
    </style:style>
    <style:style style:name="P26" style:parent-style-name="Normal" style:list-style-name="LFO6" style:family="paragraph">
      <style:paragraph-properties fo:margin-bottom="0in"/>
      <style:text-properties fo:font-size="12pt" style:font-size-asian="12pt"/>
    </style:style>
    <style:style style:name="P27" style:parent-style-name="Normal" style:list-style-name="LFO6" style:family="paragraph">
      <style:paragraph-properties fo:margin-bottom="0in"/>
      <style:text-properties fo:font-size="12pt" style:font-size-asian="12pt"/>
    </style:style>
    <style:style style:name="P28" style:parent-style-name="Normal" style:list-style-name="LFO6" style:family="paragraph">
      <style:paragraph-properties fo:margin-bottom="0in"/>
      <style:text-properties fo:font-size="12pt" style:font-size-asian="12pt"/>
    </style:style>
    <style:style style:name="P29" style:parent-style-name="Normal" style:family="paragraph">
      <style:paragraph-properties fo:margin-bottom="0in" fo:margin-left="0.5in">
        <style:tab-stops/>
      </style:paragraph-properties>
      <style:text-properties fo:font-size="12pt" style:font-size-asian="12pt"/>
    </style:style>
    <style:style style:name="P30" style:parent-style-name="Normal" style:list-style-name="LFO8" style:family="paragraph">
      <style:paragraph-properties fo:margin-bottom="0in"/>
      <style:text-properties fo:font-size="12pt" style:font-size-asian="12pt"/>
    </style:style>
    <style:style style:name="P31" style:parent-style-name="Normal" style:list-style-name="LFO8" style:family="paragraph">
      <style:paragraph-properties fo:margin-bottom="0in"/>
      <style:text-properties fo:font-size="12pt" style:font-size-asian="12pt"/>
    </style:style>
    <style:style style:name="P32" style:parent-style-name="Normal" style:list-style-name="LFO8" style:family="paragraph">
      <style:paragraph-properties fo:margin-bottom="0in"/>
      <style:text-properties fo:font-size="12pt" style:font-size-asian="12pt"/>
    </style:style>
    <style:style style:name="P33" style:parent-style-name="Normal" style:list-style-name="LFO8" style:family="paragraph">
      <style:paragraph-properties fo:margin-bottom="0in"/>
      <style:text-properties fo:font-size="12pt" style:font-size-asian="12pt"/>
    </style:style>
    <style:style style:name="P34" style:parent-style-name="Normal" style:list-style-name="LFO8" style:family="paragraph">
      <style:paragraph-properties fo:margin-bottom="0in"/>
      <style:text-properties fo:font-size="12pt" style:font-size-asian="12pt"/>
    </style:style>
    <style:style style:name="P35" style:parent-style-name="Normal" style:family="paragraph">
      <style:paragraph-properties fo:margin-bottom="0in"/>
      <style:text-properties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P38" style:parent-style-name="Normal" style:list-style-name="LFO9" style:family="paragraph">
      <style:paragraph-properties fo:margin-bottom="0in"/>
      <style:text-properties fo:font-size="12pt" style:font-size-asian="12pt"/>
    </style:style>
    <style:style style:name="P39" style:parent-style-name="Normal" style:list-style-name="LFO9" style:family="paragraph">
      <style:paragraph-properties fo:margin-bottom="0in"/>
      <style:text-properties fo:font-size="12pt" style:font-size-asian="12pt"/>
    </style:style>
    <style:style style:name="P40" style:parent-style-name="Normal" style:list-style-name="LFO9" style:family="paragraph">
      <style:paragraph-properties fo:margin-bottom="0in"/>
      <style:text-properties fo:font-size="12pt" style:font-size-asian="12pt"/>
    </style:style>
    <style:style style:name="P41" style:parent-style-name="Normal" style:list-style-name="LFO9" style:family="paragraph">
      <style:paragraph-properties fo:margin-bottom="0in"/>
      <style:text-properties fo:font-size="12pt" style:font-size-asian="12pt"/>
    </style:style>
    <style:style style:name="P42" style:parent-style-name="Normal" style:list-style-name="LFO9" style:family="paragraph">
      <style:paragraph-properties fo:margin-bottom="0in"/>
      <style:text-properties fo:font-size="12pt" style:font-size-asian="12pt"/>
    </style:style>
    <style:style style:name="P43" style:parent-style-name="Normal" style:family="paragraph">
      <style:paragraph-properties fo:margin-bottom="0in"/>
      <style:text-properties fo:font-weight="bold" style:font-weight-asian="bold" fo:font-size="12pt" style:font-size-asian="12pt" fo:background-color="#FFFF00"/>
    </style:style>
    <style:style style:name="P44" style:parent-style-name="NormalWeb" style:list-style-name="LFO10" style:family="paragraph"/>
    <style:style style:name="P45" style:parent-style-name="NormalWeb" style:list-style-name="LFO10" style:family="paragraph"/>
    <style:style style:name="P46" style:parent-style-name="NormalWeb" style:list-style-name="LFO10" style:family="paragraph"/>
    <style:style style:name="P47" style:parent-style-name="NormalWeb" style:list-style-name="LFO10" style:family="paragraph"/>
    <style:style style:name="P48" style:parent-style-name="NormalWeb" style:list-style-name="LFO10" style:family="paragraph"/>
    <style:style style:name="P49" style:parent-style-name="NormalWeb" style:list-style-name="LFO10" style:family="paragraph"/>
    <style:style style:name="P50" style:parent-style-name="Normal" style:family="paragraph">
      <style:paragraph-properties fo:margin-bottom="0in"/>
      <style:text-properties fo:font-weight="bold" style:font-weight-asian="bold" fo:font-size="12pt" style:font-size-asian="12pt" fo:background-color="#FFFF00"/>
    </style:style>
    <style:style style:name="P51" style:parent-style-name="NormalWeb" style:list-style-name="LFO10" style:family="paragraph"/>
    <style:style style:name="P52" style:parent-style-name="NormalWeb" style:list-style-name="LFO10" style:family="paragraph"/>
    <style:style style:name="P53" style:parent-style-name="NormalWeb" style:list-style-name="LFO10" style:family="paragraph"/>
    <style:style style:name="P54" style:parent-style-name="NormalWeb" style:list-style-name="LFO10" style:family="paragraph"/>
    <style:style style:name="P55" style:parent-style-name="NormalWeb" style:list-style-name="LFO10" style:family="paragraph"/>
    <style:style style:name="P56" style:parent-style-name="NormalWeb" style:list-style-name="LFO10" style:family="paragraph"/>
    <style:style style:name="P57" style:parent-style-name="NormalWeb" style:list-style-name="LFO10" style:family="paragraph"/>
    <style:style style:name="P58" style:parent-style-name="NormalWeb" style:list-style-name="LFO10" style:family="paragraph"/>
    <style:style style:name="P59" style:parent-style-name="Normal" style:family="paragraph">
      <style:paragraph-properties fo:margin-bottom="0in"/>
      <style:text-properties fo:font-weight="bold" style:font-weight-asian="bold" fo:font-size="12pt" style:font-size-asian="12pt" fo:background-color="#FFFF00"/>
    </style:style>
    <style:style style:name="P60" style:parent-style-name="NormalWeb" style:list-style-name="LFO11" style:family="paragraph"/>
    <style:style style:name="T61" style:parent-style-name="DefaultParagraphFont" style:family="text">
      <style:text-properties fo:background-color="#FFFF00"/>
    </style:style>
    <style:style style:name="P62" style:parent-style-name="NormalWeb" style:list-style-name="LFO11" style:family="paragraph"/>
    <style:style style:name="P63" style:parent-style-name="NormalWeb" style:list-style-name="LFO11" style:family="paragraph"/>
    <style:style style:name="P64" style:parent-style-name="NormalWeb" style:list-style-name="LFO11" style:family="paragraph"/>
    <style:style style:name="T65" style:parent-style-name="DefaultParagraphFont" style:family="text">
      <style:text-properties fo:background-color="#FFFF00"/>
    </style:style>
    <style:style style:name="P66" style:parent-style-name="NormalWeb" style:list-style-name="LFO11" style:family="paragraph"/>
    <style:style style:name="T67" style:parent-style-name="DefaultParagraphFont" style:family="text">
      <style:text-properties fo:background-color="#FFFF00"/>
    </style:style>
    <style:style style:name="P68" style:parent-style-name="NormalWeb" style:list-style-name="LFO11" style:family="paragraph"/>
    <style:style style:name="P69" style:parent-style-name="NormalWeb" style:list-style-name="LFO11" style:family="paragraph"/>
    <style:style style:name="P70" style:parent-style-name="Normal" style:family="paragraph">
      <style:paragraph-properties fo:margin-bottom="0in"/>
      <style:text-properties fo:font-weight="bold" style:font-weight-asian="bold" fo:font-size="12pt" style:font-size-asian="12pt" fo:background-color="#FFFF00"/>
    </style:style>
    <style:style style:name="P71" style:parent-style-name="NormalWeb" style:list-style-name="LFO11" style:family="paragraph"/>
    <style:style style:name="P72" style:parent-style-name="NormalWeb" style:list-style-name="LFO11" style:family="paragraph"/>
    <style:style style:name="P73" style:parent-style-name="Normal" style:family="paragraph">
      <style:paragraph-properties fo:margin-bottom="0in"/>
      <style:text-properties fo:font-weight="bold" style:font-weight-asian="bold" fo:font-size="12pt" style:font-size-asian="12pt" fo:background-color="#FFFF00"/>
    </style:style>
    <style:style style:name="P74" style:parent-style-name="NormalWeb" style:list-style-name="LFO12" style:family="paragraph"/>
    <style:style style:name="P75" style:parent-style-name="NormalWeb" style:list-style-name="LFO12" style:family="paragraph"/>
    <style:style style:name="P76" style:parent-style-name="NormalWeb" style:list-style-name="LFO12" style:family="paragraph"/>
    <style:style style:name="P77" style:parent-style-name="Normal" style:family="paragraph">
      <style:paragraph-properties fo:margin-bottom="0in"/>
      <style:text-properties fo:font-weight="bold" style:font-weight-asian="bold" fo:font-size="12pt" style:font-size-asian="12pt" fo:background-color="#FFFF00"/>
    </style:style>
    <style:style style:name="P78" style:parent-style-name="NormalWeb" style:list-style-name="LFO13" style:family="paragraph"/>
    <style:style style:name="P79" style:parent-style-name="NormalWeb" style:list-style-name="LFO13" style:family="paragraph"/>
    <style:style style:name="P80" style:parent-style-name="NormalWeb" style:list-style-name="LFO13" style:family="paragraph"/>
    <style:style style:name="P81" style:parent-style-name="NormalWeb" style:list-style-name="LFO13" style:family="paragraph"/>
    <style:style style:name="P82" style:parent-style-name="NormalWeb" style:list-style-name="LFO13" style:family="paragraph"/>
    <style:style style:name="P83" style:parent-style-name="NormalWeb" style:list-style-name="LFO13" style:family="paragraph"/>
    <style:style style:name="P84" style:parent-style-name="NormalWeb" style:list-style-name="LFO13" style:family="paragraph"/>
    <style:style style:name="P85" style:parent-style-name="Normal" style:family="paragraph">
      <style:paragraph-properties fo:margin-bottom="0in"/>
      <style:text-properties fo:font-weight="bold" style:font-weight-asian="bold" fo:font-size="12pt" style:font-size-asian="12pt" fo:background-color="#FFFF00"/>
    </style:style>
    <style:style style:name="P86" style:parent-style-name="NormalWeb" style:list-style-name="LFO14" style:family="paragraph"/>
    <style:style style:name="P87" style:parent-style-name="NormalWeb" style:list-style-name="LFO14" style:family="paragraph"/>
    <style:style style:name="P88" style:parent-style-name="NormalWeb" style:list-style-name="LFO14" style:family="paragraph"/>
    <style:style style:name="P89" style:parent-style-name="NormalWeb" style:list-style-name="LFO14" style:family="paragraph"/>
    <style:style style:name="P90" style:parent-style-name="Normal" style:family="paragraph">
      <style:paragraph-properties fo:margin-bottom="0in"/>
      <style:text-properties fo:font-weight="bold" style:font-weight-asian="bold" fo:font-size="12pt" style:font-size-asian="12pt" fo:background-color="#FFFF00"/>
    </style:style>
    <style:style style:name="P91" style:parent-style-name="NormalWeb" style:list-style-name="LFO15" style:family="paragraph"/>
    <style:style style:name="P92" style:parent-style-name="NormalWeb" style:list-style-name="LFO15" style:family="paragraph"/>
    <style:style style:name="P93" style:parent-style-name="NormalWeb" style:list-style-name="LFO15" style:family="paragraph"/>
    <style:style style:name="T94" style:parent-style-name="DefaultParagraphFont" style:family="text">
      <style:text-properties fo:font-weight="bold" style:font-weight-asian="bold" fo:background-color="#FFFF00"/>
    </style:style>
    <style:style style:name="T95" style:parent-style-name="DefaultParagraphFont" style:family="text">
      <style:text-properties fo:font-weight="bold" style:font-weight-asian="bold" fo:background-color="#FFFF00"/>
    </style:style>
    <style:style style:name="P96" style:parent-style-name="NormalWeb" style:list-style-name="LFO15" style:family="paragraph"/>
    <style:style style:name="T97" style:parent-style-name="DefaultParagraphFont" style:family="text">
      <style:text-properties fo:font-weight="bold" style:font-weight-asian="bold" fo:background-color="#FFFF00"/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00" style:parent-style-name="NormalWeb" style:list-style-name="LFO15" style:family="paragraph"/>
    <style:style style:name="T101" style:parent-style-name="DefaultParagraphFont" style:family="text">
      <style:text-properties fo:font-weight="bold" style:font-weight-asian="bold" fo:background-color="#FFFF00"/>
    </style:style>
    <style:style style:name="P102" style:parent-style-name="NormalWeb" style:list-style-name="LFO15" style:family="paragraph"/>
    <style:style style:name="T103" style:parent-style-name="DefaultParagraphFont" style:family="text">
      <style:text-properties fo:font-weight="bold" style:font-weight-asian="bold" fo:background-color="#FFFF00"/>
    </style:style>
    <style:style style:name="P104" style:parent-style-name="Normal" style:family="paragraph">
      <style:paragraph-properties fo:margin-bottom="0in"/>
      <style:text-properties fo:font-weight="bold" style:font-weight-asian="bold" fo:font-size="12pt" style:font-size-asian="12pt" fo:background-color="#FFFF00"/>
    </style:style>
    <style:style style:name="P105" style:parent-style-name="NormalWeb" style:list-style-name="LFO16" style:family="paragraph"/>
    <style:style style:name="P106" style:parent-style-name="NormalWeb" style:list-style-name="LFO16" style:family="paragraph"/>
    <style:style style:name="T107" style:parent-style-name="DefaultParagraphFont" style:family="text">
      <style:text-properties fo:font-weight="bold" style:font-weight-asian="bold" fo:background-color="#FFFF00"/>
    </style:style>
    <style:style style:name="P108" style:parent-style-name="NormalWeb" style:list-style-name="LFO17" style:family="paragraph"/>
    <style:style style:name="P109" style:parent-style-name="NormalWeb" style:list-style-name="LFO17" style:family="paragraph"/>
    <style:style style:name="P110" style:parent-style-name="NormalWeb" style:list-style-name="LFO17" style:family="paragraph"/>
    <style:style style:name="P111" style:parent-style-name="NormalWeb" style:list-style-name="LFO17" style:family="paragraph"/>
    <style:style style:name="T112" style:parent-style-name="DefaultParagraphFont" style:family="text">
      <style:text-properties fo:font-weight="bold" style:font-weight-asian="bold" fo:background-color="#FFFF00"/>
    </style:style>
    <style:style style:name="P113" style:parent-style-name="NormalWeb" style:list-style-name="LFO17" style:family="paragraph"/>
    <style:style style:name="P114" style:parent-style-name="NormalWeb" style:list-style-name="LFO17" style:family="paragraph"/>
    <style:style style:name="P115" style:parent-style-name="NormalWeb" style:list-style-name="LFO17" style:family="paragraph"/>
    <style:style style:name="T116" style:parent-style-name="DefaultParagraphFont" style:family="text">
      <style:text-properties fo:font-weight="bold" style:font-weight-asian="bold" fo:background-color="#FFFF00"/>
    </style:style>
    <style:style style:name="P117" style:parent-style-name="NormalWeb" style:list-style-name="LFO18" style:family="paragraph"/>
    <style:style style:name="P118" style:parent-style-name="NormalWeb" style:list-style-name="LFO18" style:family="paragraph"/>
    <style:style style:name="T119" style:parent-style-name="DefaultParagraphFont" style:family="text">
      <style:text-properties fo:font-weight="bold" style:font-weight-asian="bold" fo:background-color="#FFFF00"/>
    </style:style>
    <style:style style:name="P120" style:parent-style-name="NormalWeb" style:list-style-name="LFO19" style:family="paragraph"/>
    <style:style style:name="P121" style:parent-style-name="NormalWeb" style:list-style-name="LFO19" style:family="paragraph"/>
    <style:style style:name="P122" style:parent-style-name="NormalWeb" style:list-style-name="LFO19" style:family="paragraph"/>
    <style:style style:name="P123" style:parent-style-name="NormalWeb" style:list-style-name="LFO19" style:family="paragraph"/>
    <style:style style:name="P124" style:parent-style-name="NormalWeb" style:family="paragraph">
      <style:paragraph-properties fo:margin-left="0.5in">
        <style:tab-stops/>
      </style:paragraph-properties>
    </style:style>
    <style:style style:name="P125" style:parent-style-name="NormalWeb" style:family="paragraph">
      <style:paragraph-properties fo:margin-left="0.5in">
        <style:tab-stops/>
      </style:paragraph-properties>
    </style:style>
    <style:style style:name="T126" style:parent-style-name="DefaultParagraphFont" style:family="text">
      <style:text-properties fo:font-weight="bold" style:font-weight-asian="bold" fo:background-color="#FFFF00"/>
    </style:style>
    <style:style style:name="T127" style:parent-style-name="DefaultParagraphFont" style:family="text">
      <style:text-properties fo:font-weight="bold" style:font-weight-asian="bold" fo:background-color="#FFFF00"/>
    </style:style>
    <style:style style:name="T128" style:parent-style-name="DefaultParagraphFont" style:family="text">
      <style:text-properties fo:font-weight="bold" style:font-weight-asian="bold" fo:background-color="#FFFF00"/>
    </style:style>
    <style:style style:name="T129" style:parent-style-name="DefaultParagraphFont" style:family="text">
      <style:text-properties fo:font-weight="bold" style:font-weight-asian="bold" fo:background-color="#FFFF00"/>
    </style:style>
    <style:style style:name="P130" style:parent-style-name="NormalWeb" style:list-style-name="LFO1" style:family="paragraph"/>
    <style:style style:name="P131" style:parent-style-name="NormalWeb" style:list-style-name="LFO1" style:family="paragraph"/>
    <style:style style:name="T132" style:parent-style-name="DefaultParagraphFont" style:family="text">
      <style:text-properties fo:font-weight="bold" style:font-weight-asian="bold" fo:background-color="#FFFF00"/>
    </style:style>
    <style:style style:name="T133" style:parent-style-name="DefaultParagraphFont" style:family="text">
      <style:text-properties fo:font-weight="bold" style:font-weight-asian="bold" fo:background-color="#FFFF00"/>
    </style:style>
    <style:style style:name="T134" style:parent-style-name="DefaultParagraphFont" style:family="text">
      <style:text-properties fo:font-weight="bold" style:font-weight-asian="bold" fo:background-color="#FFFF00"/>
    </style:style>
    <style:style style:name="T135" style:parent-style-name="DefaultParagraphFont" style:family="text">
      <style:text-properties fo:font-weight="bold" style:font-weight-asian="bold" fo:background-color="#FFFF00"/>
    </style:style>
    <style:style style:name="T136" style:parent-style-name="DefaultParagraphFont" style:family="text">
      <style:text-properties fo:font-weight="bold" style:font-weight-asian="bold" fo:background-color="#FFFF00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Web" style:list-style-name="LFO2" style:family="paragraph"/>
    <style:style style:name="P139" style:parent-style-name="NormalWeb" style:list-style-name="LFO2" style:family="paragraph"/>
    <style:style style:name="P140" style:parent-style-name="NormalWeb" style:list-style-name="LFO2" style:family="paragraph"/>
    <style:style style:name="T141" style:parent-style-name="DefaultParagraphFont" style:family="text">
      <style:text-properties fo:background-color="#FFFF00"/>
    </style:style>
    <style:style style:name="T142" style:parent-style-name="DefaultParagraphFont" style:family="text">
      <style:text-properties fo:font-weight="bold" style:font-weight-asian="bold" fo:background-color="#FFFF00"/>
    </style:style>
    <style:style style:name="P143" style:parent-style-name="NormalWeb" style:list-style-name="LFO3" style:family="paragraph"/>
    <style:style style:name="P144" style:parent-style-name="NormalWeb" style:list-style-name="LFO3" style:family="paragraph"/>
    <style:style style:name="T145" style:parent-style-name="DefaultParagraphFont" style:family="text">
      <style:text-properties fo:background-color="#FFFF00"/>
    </style:style>
    <style:style style:name="T146" style:parent-style-name="DefaultParagraphFont" style:family="text">
      <style:text-properties fo:font-weight="bold" style:font-weight-asian="bold" fo:background-color="#FFFF00"/>
    </style:style>
    <style:style style:name="P147" style:parent-style-name="NormalWeb" style:list-style-name="LFO4" style:family="paragraph"/>
    <style:style style:name="T148" style:parent-style-name="DefaultParagraphFont" style:family="text">
      <style:text-properties fo:font-weight="bold" style:font-weight-asian="bold" fo:background-color="#FFFF00"/>
    </style:style>
    <style:style style:name="P149" style:parent-style-name="NormalWeb" style:list-style-name="LFO4" style:family="paragraph"/>
    <style:style style:name="P150" style:parent-style-name="NormalWeb" style:list-style-name="LFO4" style:family="paragraph"/>
    <style:style style:name="P151" style:parent-style-name="NormalWeb" style:list-style-name="LFO4" style:family="paragraph"/>
    <style:style style:name="P152" style:parent-style-name="NormalWeb" style:list-style-name="LFO4" style:family="paragraph"/>
    <style:style style:name="T153" style:parent-style-name="DefaultParagraphFont" style:family="text">
      <style:text-properties fo:font-weight="bold" style:font-weight-asian="bold" fo:background-color="#FFFF00"/>
    </style:style>
    <style:style style:name="P154" style:parent-style-name="NormalWeb" style:list-style-name="LFO5" style:family="paragraph"/>
    <style:style style:name="P155" style:parent-style-name="NormalWeb" style:list-style-name="LFO5" style:family="paragraph"/>
    <style:style style:name="P156" style:parent-style-name="NormalWeb" style:list-style-name="LFO5" style:family="paragraph"/>
    <style:style style:name="P157" style:parent-style-name="NormalWeb" style:list-style-name="LFO5" style:family="paragraph"/>
    <style:style style:name="P158" style:parent-style-name="NormalWeb" style:list-style-name="LFO5" style:family="paragraph"/>
    <style:style style:name="P159" style:parent-style-name="NormalWeb" style:list-style-name="LFO5" style:family="paragraph"/>
  </office:automatic-styles>
  <office:body>
    <office:text text:use-soft-page-breaks="true">
      <text:p text:style-name="P1"><text:span text:style-name="T3">SzGy08 -<text:s/></text:span><text:span text:style-name="T4">Készítse el szőlő telepítésének előkészületeit, telepítésének megtervezését !</text:span></text:p>
      <text:p text:style-name="Normal"/>
      <text:p text:style-name="P5"><text:span text:style-name="T6">Szőlőtelepítési terv</text:span></text:p>
      <text:list text:style-name="LFO6" text:continue-numbering="true">
        <text:list-item>
          <text:p text:style-name="P7">Terület kiválasztása – szempontok:klimatikus és domborzati viszonyok, talaj, fekvés --- olyan terület ahol a szőlő vegetációjában az ökológiai potenciál a legjobban érvényesül.</text:p>
        </text:list-item>
        <text:list-item>
          <text:p text:style-name="P8">Éves terv: telepítési ütemezés az egyes területekre</text:p>
        </text:list-item>
        <text:list-item>
          <text:p text:style-name="P9">Fajták kiválasztása</text:p>
        </text:list-item>
        <text:list-item>
          <text:p text:style-name="P10">Területrendezési feladatok</text:p>
        </text:list-item>
        <text:list-item>
          <text:p text:style-name="P11">Sor és tőtávolság</text:p>
        </text:list-item>
        <text:list-item>
          <text:p text:style-name="P12">Támrendszer</text:p>
        </text:list-item>
        <text:list-item>
          <text:p text:style-name="P13">Telepítési technológia: talajelőkészítés, tápanyagfeltöltés, ültetési mód</text:p>
        </text:list-item>
        <text:list-item>
          <text:p text:style-name="P14">Munkaerő szükséglet</text:p>
        </text:list-item>
        <text:list-item>
          <text:p text:style-name="P15">Közlekedési és szállítási infrastruktúra</text:p>
        </text:list-item>
        <text:list-item>
          <text:p text:style-name="P16">Eszközellátottság</text:p>
        </text:list-item>
        <text:list-item>
          <text:p text:style-name="P17">Pénzügyi terv: <text:s/>beruházás és megtérülés, jövedelmezőség számítások</text:p>
        </text:list-item>
        <text:list-item>
          <text:p text:style-name="P18">Térképek: 1:10000 léptékű átnézeti térkép, és 1:1000 léptékű részletes térkép</text:p>
        </text:list-item>
      </text:list>
      <text:p text:style-name="P19">Bemutatja: felszínalakítást, utat, csatornát, közműveket, táblabeosztást, épületet ha van.</text:p>
      <text:p text:style-name="P20"/>
      <text:p text:style-name="P21"><text:span text:style-name="T22">Szőlőtelepítési<text:s/></text:span><text:span text:style-name="T23">engedély</text:span></text:p>
      <text:p text:style-name="P24"/>
      <text:list text:style-name="LFO6" text:continue-numbering="true">
        <text:list-item>
          <text:p text:style-name="P25">7/1990 (XII.25) FM rendelet szabályozza</text:p>
        </text:list-item>
        <text:list-item>
          <text:p text:style-name="P26">1500 m2-nél nagyobb telepítést engedélyeztetni kell</text:p>
        </text:list-item>
        <text:list-item>
          <text:p text:style-name="P27">zárt borvidéken csak meghatározott fajtákat</text:p>
        </text:list-item>
        <text:list-item>
          <text:p text:style-name="P28">a telepítési<text:s/>engedély kérelmet a polgármesteri hivatalba kell benyújtani</text:p>
        </text:list-item>
      </text:list>
      <text:p text:style-name="P29">Kérelem tartalma:</text:p>
      <text:list text:style-name="LFO8" text:continue-numbering="true">
        <text:list-item>
          <text:p text:style-name="P30">Tárgya: telepítés pótlás átoltás</text:p>
        </text:list-item>
        <text:list-item>
          <text:p text:style-name="P31">Terület ismertetése<text:s/></text:p>
        </text:list-item>
        <text:list-item>
          <text:p text:style-name="P32">Az ültetvény ismertetése (fajta, alany, sor/tő táv, helyrajzi zsám, termőhelyi kataszteri osztály</text:p>
        </text:list-item>
        <text:list-item>
          <text:p text:style-name="P33">tervezett időszak</text:p>
        </text:list-item>
        <text:list-item>
          <text:p text:style-name="P34">termőre fordítás határideje</text:p>
        </text:list-item>
      </text:list>
      <text:p text:style-name="P35"/>
      <text:p text:style-name="P36"><text:span text:style-name="T37">Fajtaválasztás</text:span></text:p>
      <text:list text:style-name="LFO9" text:continue-numbering="true">
        <text:list-item>
          <text:p text:style-name="P38">borvidéken engedélyezett fajta</text:p>
        </text:list-item>
        <text:list-item>
          <text:p text:style-name="P39">piaci igények</text:p>
        </text:list-item>
        <text:list-item>
          <text:p text:style-name="P40">jövedelmezőség</text:p>
        </text:list-item>
        <text:list-item>
          <text:p text:style-name="P41">termés mennyisége (átlag 9-10 t/ha), minősége (legalább 17 mustfok)</text:p>
        </text:list-item>
        <text:list-item>
          <text:p text:style-name="P42">korai, közepes vagy késői szüretelésű legyen</text:p>
        </text:list-item>
      </text:list>
      <text:soft-page-break/>
      <text:p text:style-name="P43">Tereprendezés (meliorizáció)</text:p>
      <text:list text:style-name="LFO10" text:continue-numbering="true">
        <text:list-item>
          <text:p text:style-name="P44">Terepakadályok eltávolítása (fa, bokor, ő, vízmosás, stb) – erdőgazdasági gépek</text:p>
        </text:list-item>
        <text:list-item>
          <text:p text:style-name="P45">Nagyobb felszíni egyenetlenségek simítása</text:p>
        </text:list-item>
        <text:list-item>
          <text:p text:style-name="P46">5-12 fokos lejtő megengedett</text:p>
        </text:list-item>
        <text:list-item>
          <text:p text:style-name="P47">12-18 fokos lejtő esetében teraszkialkítás, vagy hegy-völgy irányú ültetvény --- CÉL: hogy géppel művelhető legyen</text:p>
        </text:list-item>
        <text:list-item>
          <text:p text:style-name="P48">tereprendezés: dózerek, talajmarók, szkréperek – nagyon költséges</text:p>
        </text:list-item>
        <text:list-item>
          <text:p text:style-name="P49">tereprendezés a telepítés előtt 1 évvel befejeződjön</text:p>
        </text:list-item>
      </text:list>
      <text:p text:style-name="P50">Talajvizsgálat</text:p>
      <text:list text:style-name="LFO10" text:continue-numbering="true">
        <text:list-item>
          <text:p text:style-name="P51">megállapítja a talaj összetételét, tápanyagtartalmát<text:s/>--- &gt; a szükséges tápanyagfeltöltés mértékét</text:p>
        </text:list-item>
        <text:list-item>
          <text:p text:style-name="P52">Talajminta: 0,5 – 2 ha területről, talajfúróval 0-30 cm és 30-60 cm mélységből</text:p>
        </text:list-item>
        <text:list-item>
          <text:p text:style-name="P53">Mintazacskóba tenni, hely, idő</text:p>
        </text:list-item>
        <text:list-item>
          <text:p text:style-name="P54">Talajvédelmi Állomáson elemzik</text:p>
        </text:list-item>
        <text:list-item>
          <text:p text:style-name="P55">tápanyagtartalom, kötöttségi szám, kémhatás, humusztartalom</text:p>
        </text:list-item>
        <text:list-item>
          <text:p text:style-name="P56">vizsgálati módszerek:</text:p>
          <text:list text:continue-numbering="true">
            <text:list-item>
              <text:p text:style-name="P57">vegyszeres: nem mutatja ki a tápanyag felvehetőséget</text:p>
            </text:list-item>
            <text:list-item>
              <text:p text:style-name="P58">elektromos ultrafiltráció: talajoldat tápion koncentrációját határozza meg, és a felvehető tápanyag elemek mennyiségét</text:p>
            </text:list-item>
          </text:list>
        </text:list-item>
      </text:list>
      <text:p text:style-name="P59">Talajelőkészítés</text:p>
      <text:list text:style-name="LFO11" text:continue-numbering="true">
        <text:list-item>
          <text:p text:style-name="P60"><text:span text:style-name="T61">Alaptrágyázás</text:span>:<text:s/>telepítés előtt szerves (60-70 t/ha) és műtrágya<text:s/>(6-10 t/ha foszfor és kálium)</text:p>
        </text:list-item>
        <text:list-item>
          <text:p text:style-name="P62">csekély humusztartalomnál 90-100 t/ha</text:p>
        </text:list-item>
        <text:list-item>
          <text:p text:style-name="P63">első évben lehet zöldtrágyázni: pillangós virágú növénnyel</text:p>
        </text:list-item>
        <text:list-item>
          <text:p text:style-name="P64"><text:span text:style-name="T65">talaj mélyfogatása</text:span><text:s/>(70cm) – 100-110 kw teljesítményű lánctalpas/kerekes géppel</text:p>
        </text:list-item>
        <text:list-item>
          <text:p text:style-name="P66"><text:span text:style-name="T67">tárcsás boronázás</text:span></text:p>
        </text:list-item>
        <text:list-item>
          <text:p text:style-name="P68">lejtős területen hamar ki kell tűzni a sorokat és a sorközökbe rozsot vetni, megakadályozni az eróziót<text:s/>és<text:s/>deflációt</text:p>
        </text:list-item>
        <text:list-item>
          <text:p text:style-name="P69">talajfertőtlenítés (pl. Schell DD, Telone II, Ipam, Dazomet) – 10-20 fokos talajra , enyhén nedves talajra – utána a talajfelszínt boronázni kell</text:p>
        </text:list-item>
      </text:list>
      <text:p text:style-name="P70">Táblák kitűzése</text:p>
      <text:list text:style-name="LFO11" text:continue-numbering="true">
        <text:list-item>
          <text:p text:style-name="P71">a telepítés egysége a tábla<text:s/>(0,5-2 ha), téglalap alakú legyen a gépi műveléshez</text:p>
        </text:list-item>
        <text:list-item>
          <text:p text:style-name="P72">a táblák 5-10 hektáros tömböket alkotnak, szélén 4-10 m széles út van</text:p>
        </text:list-item>
      </text:list>
      <text:p text:style-name="P73">Sor- és tőtávolság</text:p>
      <text:list text:style-name="LFO12" text:continue-numbering="true">
        <text:list-item>
          <text:p text:style-name="P74">A sor és tőtávolságot a tőkeművelési mód határozza meg.</text:p>
        </text:list-item>
        <text:list-item>
          <text:p text:style-name="P75">Tenyészterület: egy-egy tőke számára<text:s/>rendelkezésre álló mégyzetméterben kifejezett terület – Ma ez 3-5 m2 <text:s/>azaz kb. 2000-3500 tőke/ha.</text:p>
        </text:list-item>
        <text:list-item>
          <text:p text:style-name="P76">Nagygazdaságokban: 180 -250 cm sortáv és 100 cm tőtáv</text:p>
        </text:list-item>
      </text:list>
      <text:soft-page-break/>
      <text:p text:style-name="P77">Tőkehelyek kijelölése</text:p>
      <text:list text:style-name="LFO13" text:continue-numbering="true">
        <text:list-item>
          <text:p text:style-name="P78">A tábla széleit huzallal bekeretezzük.</text:p>
        </text:list-item>
        <text:list-item>
          <text:p text:style-name="P79">A széleken kijelöljük a sorokat.<text:s/></text:p>
        </text:list-item>
        <text:list-item>
          <text:p text:style-name="P80">A sor két vége között nem nyúló huzalt húzunk ki</text:p>
        </text:list-item>
        <text:list-item>
          <text:p text:style-name="P81">A huzalon bejelöljük a tőke-távolságot, fémlapokkal, vagy csipeszekkel</text:p>
        </text:list-item>
        <text:list-item>
          <text:p text:style-name="P82">A jelölések mellett pálcákat szúrunk le</text:p>
        </text:list-item>
        <text:list-item>
          <text:p text:style-name="P83">Lyukat fúrunk, és belehelyezzük a szaporítóanyagot</text:p>
        </text:list-item>
        <text:list-item>
          <text:p text:style-name="P84">A huzalt tovább lehet vinni egy másik sorba</text:p>
        </text:list-item>
      </text:list>
      <text:p text:style-name="P85">A szaporítóanyag előkészítése</text:p>
      <text:list text:style-name="LFO14" text:continue-numbering="true">
        <text:list-item>
          <text:p text:style-name="P86">A szaporító anyagról egy évvel a telepítés előtt már gondoskodni kell.</text:p>
        </text:list-item>
        <text:list-item>
          <text:p text:style-name="P87">Szaporítóanyag: jól tárolt, egészséges gyökérzetű és vesszejű, éprügyű, tökéletes forradású kell legyen – kérge zöld, fája zöldesfehér, rögye zöld színű, gyökérzete duzzadt</text:p>
        </text:list-item>
        <text:list-item>
          <text:p text:style-name="P88">A gyökeres vesszőt vagy gyökeres oltványt<text:s/>2 ép rügyre kell visszavágni<text:s/>, így a legjobb hajtáskezdemény tud érvényesülni</text:p>
        </text:list-item>
        <text:list-item>
          <text:p text:style-name="P89">Gyökeret is vissza kell vágni: 8-10 cm-re a gödörbe ültetéshez, 2-3 cm-re a fúróval való ültetéshez. Fontos, hogy a gyökér ne legyen kiszáradt állapotban, ezért<text:s/>megfelelően kell tárolni (földben, konténer, kád vödör – vízben)</text:p>
        </text:list-item>
      </text:list>
      <text:p text:style-name="P90">Ültetés</text:p>
      <text:list text:style-name="LFO15" text:continue-numbering="true">
        <text:list-item>
          <text:p text:style-name="P91">márc. vége, április vége a szokásos – őszi telepítésnél kupacolni kell a vesszőket</text:p>
        </text:list-item>
        <text:list-item>
          <text:p text:style-name="P92">Az ültetés mélysége: 2 rügy legyen a talaj felett. Az alsó rügy 5-6 cm-rea talajszinttől.</text:p>
        </text:list-item>
        <text:list-item>
          <text:p text:style-name="P93"><text:span text:style-name="T94">Gödörbe</text:span><text:span text:style-name="T95"><text:s/>ültetés</text:span>: 40-50 cm , húzzunk rá földet, taposással tömörítsük, a félig betemetett gödörbe 7-8 l vizet öntsünk, aztán temessük be.</text:p>
        </text:list-item>
        <text:list-item>
          <text:p text:style-name="P96"><text:span text:style-name="T97">Kézi fúróval ültetés</text:span>:<text:s/><text:line-break/><text:span text:style-name="T98">homokos talajon</text:span>:<text:s/>fúróval lyukat ásnak, ebbe kerül a vessző, a lyukba szórítóvasat/pallost teszünk<text:s/>a talajtömörítés érdekében;<text:line-break/><text:span text:style-name="T99">kötött talajon</text:span>: iszapolni kell, vízsugárral bemossák a talajt, vagy híg sarat öntenek a lyukba. Belehelyezik a vesszőt, majd a víz elszivárgása után betemetik a lyukat.</text:p>
        </text:list-item>
        <text:list-item>
          <text:p text:style-name="P100"><text:span text:style-name="T101">Hidrofúróval</text:span>:<text:s/>nagyobb méretű telepítéseknél; vízsugaras fúró, 3 kPascal víznyomás; beleültetik a lyukba <text:s/>a szaporítóanyagokat.</text:p>
        </text:list-item>
        <text:list-item>
          <text:p text:style-name="P102"><text:span text:style-name="T103">Ültetés fóliatakarással</text:span>:<text:s/>gyommentesen tartja a szőlőt; a tőkesorokat 120-140 cm széles 0,1 mm vastag fóliával takarják; előtte a szőlősor két oldalán ekével mélyedést csinálnak, ebbe hajlik bele a fólia két széle, majd földet húznak rá. a tőkehelyeket pálcákkal jelölik ki. A fóliát átszúrják, és kerestalakban behasítják. Elültetik a tőkéket</text:p>
        </text:list-item>
      </text:list>
      <text:p text:style-name="P104">Befejező munkák</text:p>
      <text:list text:style-name="LFO16" text:continue-numbering="true">
        <text:list-item>
          <text:p text:style-name="P105">az<text:s/>elültetett vesszőket „csirkézik”, ráhúznak földet a kiszáradás ellen; tavasszal el kell távolítani a földet</text:p>
        </text:list-item>
        <text:list-item>
          <text:p text:style-name="P106">csirkézés helyett műanyag hüvelyt is alkalmaznak</text:p>
        </text:list-item>
      </text:list>
      <text:p text:style-name="NormalWeb"/>
      <text:soft-page-break/>
      <text:p text:style-name="NormalWeb"><text:span text:style-name="T107">Fitotechnikai műveletek</text:span></text:p>
      <text:list text:style-name="LFO17" text:continue-numbering="true">
        <text:list-item>
          <text:p text:style-name="P108">3-4 hajtás fejlődik, ebből általában 2 erős 2 gyengébb;<text:s/></text:p>
        </text:list-item>
        <text:list-item>
          <text:p text:style-name="P109">júniusban: a 30-40 cm-es hajtások közül a két legerősebbet laza kötéssel tőketámaszhoz rögzítjük; ez lesz a tőketörzs alapja, a többit levágjuk</text:p>
        </text:list-item>
        <text:list-item>
          <text:p text:style-name="P110">július végén már csak a legerősebb hajtást hagyjuk meg; esetleg kettőt</text:p>
        </text:list-item>
        <text:list-item>
          <text:p text:style-name="P111">a hajtásokat nem csonkázzuk az első évben</text:p>
        </text:list-item>
      </text:list>
      <text:p text:style-name="NormalWeb"><text:span text:style-name="T112">Agrotechnika</text:span></text:p>
      <text:list text:style-name="LFO17" text:continue-numbering="true">
        <text:list-item>
          <text:p text:style-name="P113">sorközökben<text:s/>mechanikai talajművelés</text:p>
        </text:list-item>
        <text:list-item>
          <text:p text:style-name="P114">a fóliázott sorokban a kibújó gyomok kihúzása</text:p>
        </text:list-item>
        <text:list-item>
          <text:p text:style-name="P115">gyepesített sorközökben fűnyírás</text:p>
        </text:list-item>
      </text:list>
      <text:p text:style-name="NormalWeb"><text:span text:style-name="T116">Növényvédelem</text:span></text:p>
      <text:list text:style-name="LFO18" text:continue-numbering="true">
        <text:list-item>
          <text:p text:style-name="P117">azonos mint más szőlőkben; kórokozók, kártevők ellen</text:p>
        </text:list-item>
        <text:list-item>
          <text:p text:style-name="P118">kis lombfelület, célzottan kevés permetlé</text:p>
        </text:list-item>
      </text:list>
      <text:p text:style-name="NormalWeb"><text:span text:style-name="T119">Támrendszer</text:span></text:p>
      <text:list text:style-name="LFO19" text:continue-numbering="true">
        <text:list-item>
          <text:p text:style-name="P120">a jobb művelhetőség érdekében támrendszer kell</text:p>
        </text:list-item>
        <text:list-item>
          <text:p text:style-name="P121">a költségek számottevő hányada <text:s/>megy el erre</text:p>
        </text:list-item>
        <text:list-item>
          <text:p text:style-name="P122">Elemei:<text:s/>végoszlopok, közbenső támoszlopok, tőketámaszok(karók), horgonytartók<text:line-break/>huzalok (2,2...2,8mm), tartókengyelek, bilincek, feszítők</text:p>
        </text:list-item>
        <text:list-item>
          <text:p text:style-name="P123">Anyagok:<text:s/><text:line-break/>Akácfa: faanyagvédelmi eljárások: sóoldattal, égetéssel, rézgális, karbolineum, xylamon<text:line-break/>Vasbeton<text:line-break/>Fém</text:p>
        </text:list-item>
      </text:list>
      <text:p text:style-name="P124"/>
      <text:p text:style-name="P125"/>
      <text:p text:style-name="NormalWeb"/>
      <text:p text:style-name="NormalWeb"/>
      <text:p text:style-name="NormalWeb">A szőlősgazda legnagyobb vállalkozása az új szőlő telepítése. Éppen ezért kell nagy figyelmet fordítani erre a munkafolyamatra.</text:p>
      <text:p text:style-name="NormalWeb"><text:span text:style-name="T126">Őszi</text:span><text:span text:style-name="T127">/téli</text:span><text:span text:style-name="T128"><text:s/>telepítés: Jobban, erősebben fejlődi</text:span><text:span text:style-name="T129">k mint a tavaszi</text:span></text:p>
      <text:list text:style-name="LFO1" text:continue-numbering="true">
        <text:list-item>
          <text:p text:style-name="P130">Régen: A régi szakkönyvek szerint akkor szabad szőlőt telepíteni, amikor tavasszal már kellően felmelegedett a talaj. Ez az időszak térségünkben általában április második felében köszönt be.<text:s/></text:p>
        </text:list-item>
        <text:list-item>
          <text:p text:style-name="P131">Ma: A telepítés időpontját vizsgálva azonban kiderült, minél korábban telepítettünk szőlőt, annál erősebb a növény fejlődése az év folyamán. Ha tehát a talaj-előkészítést –<text:s/><text:span text:style-name="T132">mélylazítást</text:span><text:s/>– sikerült időben elvégezni, és<text:s/><text:span text:style-name="T133">a talaj körülbelül négy hétig ülepedett</text:span>, akkor már legjobb ősszel telepíteni. Fagymentes napokon ültessünk, az idei időjárás ideális erre a munkára. A nyugalmi időszakban, novembertől márciusig telepített szőlő korábban fakad és erősebben fejlődik. Az őszi és téli ültetéskor elmaradhat a tőke beöntözése is, viszont gondosan kell tömöríteni a földet a gyökerekhez.</text:p>
        </text:list-item>
      </text:list>
      <text:p text:style-name="NormalWeb"><text:span text:style-name="T134">Talaj előkészítése:<text:s/></text:span><text:span text:style-name="T135">vízpótlás biztosítása az oltvány számára (</text:span><text:span text:style-name="T136">Agrisorb</text:span><text:span text:style-name="T137">)</text:span></text:p>
      <text:list text:style-name="LFO2" text:continue-numbering="true">
        <text:list-item>
          <text:p text:style-name="P138">Az Agrisorb egy, az egészségre teljesen ártalmatlan gélszerű anyag, mely nagy a vízbefogadó képességgel rendelkezik. Egy gramm belőle 300 gramm vizet képes befogadni, illetve lekötni.</text:p>
        </text:list-item>
        <text:list-item>
          <text:p text:style-name="P139">Az őszi–téli ültetéskor már ajánlatos Agrisorbot használni, ezzel is biztosítva, hogy az oltvány a tél alatt ne száradjon ki. Az Agrisorbbal kezelt növények tavasszal még az öntözött egyedekhez képest is erősebben növekednek, jobban fejlődnek.<text:s/></text:p>
        </text:list-item>
        <text:list-item>
          <text:p text:style-name="P140">Ha az ültetés előtt az Agrisorbot megfelelő vízmennyiségben felhígítjuk (1 kiló Agrisorbot 100 liter vízben oldjuk fel), akkor<text:s/><text:span text:style-name="T141">gélszerű anyagot kapunk, melybe az oltvány gyökerét belemártjuk</text:span>. A gélszerű anyag a talajban az egész év folyamán megtartja vízkészletét, amit csak lassan ad le, így a fiatal gyökerek már kezdettől fogva kellő vízmennyiséghez és oldott tápanyaghoz jutnak. A gélszerű anyagot úgy hígítjuk, hogy az oldat a gyökereket bevonja. Ajánlatos 1 liter vízhez még 100 ml Darina folyékony humusztartalmú trágyát is adagolni. Ezzel a növény számára biztosítottuk az optimális tápanyagellátást is a korai, kezdeti növekedéshez.<text:s/></text:p>
        </text:list-item>
      </text:list>
      <text:p text:style-name="NormalWeb"><text:span text:style-name="T142">Talajfertőtlenítés: Talajlakó kártevők ellen</text:span></text:p>
      <text:list text:style-name="LFO3" text:continue-numbering="true">
        <text:list-item>
          <text:p text:style-name="P143">A talajfertőtlenítés szükségességéről jó, ha már az ültetés előtt meggyőződtünk. Ugyanis a talajlakó kártevők (pl. mocskospajorok, drótférgek, cserebogárpajorok) több évig károsítanak a talajban. Migráló életűek, és ilyenkor a hidegben már nem látjuk őket, mert a talaj alsó rétegeiben tartózkodnak. Ám tavasszal, felfelé jövet, minden fiatal gyökeret megrágnak, elpusztítják a növényeket.<text:s/></text:p>
        </text:list-item>
        <text:list-item>
          <text:p text:style-name="P144">Ha a területünk fertőzött, akkor ajánlatos<text:s/><text:span text:style-name="T145">a kiásott gödör aljába megfelelő mennyiségű talajfertőtlenítő szert szórni.</text:span><text:s/>Ilyen készítmény például a Diazinon 10 G (5 gr/m2), melyet 2-3 cm vékony földréteggel takarunk be. Az oltványokat csak ezután ültessük el. Legjobb azonban tavasszal az egész területen elvégezni a talajfertőtlenítést, ha már azt nem tettük meg a talajforgatáskor.</text:p>
        </text:list-item>
      </text:list>
      <text:p text:style-name="NormalWeb"><text:span text:style-name="T146">Őszi telepítéskor kupacolás</text:span></text:p>
      <text:list text:style-name="LFO4" text:continue-numbering="true">
        <text:list-item>
          <text:p text:style-name="P147">Az őszi telepítéskor a szokottnál magasabban kupacoljunk, mert a kis földhalom később megsüllyed, és az elültetett oltvány a tél folyamán takarás nélkül marad, könnyebben éri fagy- vagy vadkár, esetleg kiszáradás.</text:p>
        </text:list-item>
      </text:list>
      <text:p text:style-name="NormalWeb"><text:span text:style-name="T148">Az indítótrágya nélkülözhetetlen</text:span></text:p>
      <text:list text:style-name="LFO4" text:continue-numbering="true">
        <text:list-item>
          <text:p text:style-name="P149">Fontos, hogy telepítéskor alap- vagy indítótrágyát is adagoljunk a növénynek, mert ezzel jelentősen befolyásolhatjuk a szőlő leendő termőképességét.<text:s/></text:p>
        </text:list-item>
        <text:list-item>
          <text:p text:style-name="P150">Forgatással a trágya a talajjal jól vegyíthető, és a tápanyag mélyre vihető.<text:s/></text:p>
        </text:list-item>
        <text:list-item>
          <text:p text:style-name="P151">Közismert, hogy csak a nitrogéntrágya mosódik le könnyen a talajban.<text:s/></text:p>
        </text:list-item>
        <text:list-item>
          <text:p text:style-name="P152">A kálium és a foszfor a felső rétegekben kötődik meg, és nagyon lassan mozog a földben. Ezért telepítéskor a talaj alsó részeibe több foszfort és káliumot juttatunk, ott tartalékokat halmozhatunk fel a következő évekre.</text:p>
        </text:list-item>
      </text:list>
      <text:p text:style-name="NormalWeb"><text:span text:style-name="T153">Szerves és műtrágya</text:span></text:p>
      <text:list text:style-name="LFO5" text:continue-numbering="true">
        <text:list-item>
          <text:p text:style-name="P154">Csak a harmonikus és az adott talajnak megfelelő trágyázás adhat jó eredményt, ezért a szerves és a műtrágyát együtt adagoljuk. Ajánlatos azonban előbb megvizsgáltatni a talajt, hogy ne találomra trágyázzunk.<text:s/></text:p>
        </text:list-item>
        <text:list-item>
          <text:p text:style-name="P155">A szerves trágya lehet érett istállótrágya vagy komposzt. A ilyen trágyák a növény számára szükséges tápanyaggal rendelkeznek, miközben elsősorban a nitrogént növelik.</text:p>
        </text:list-item>
        <text:list-item>
          <text:p text:style-name="P156"><text:s/>Ezért foszfort és káliumot is ajánlatos külön adagolni a földkeverékbe. A szerves trágya nagy értéke, előnye, hogy nemcsak tápanyagokat, hanem sok hasznos talajbaktériumot is tartalmaz.</text:p>
        </text:list-item>
        <text:list-item>
          <text:p text:style-name="P157">Házikertekben is adjuk meg a növénynek a szükséges tápanyagmennyiséget. Ez 10 négyzetméterenként 60 kg szerves trágyát és 4–7 kg különböző műtrágyát jelent. A szegényebb talajokon nagyobb, a gazdagabb, pihentebb talajokon kisebb mennyiséget adjunk.<text:s/></text:p>
        </text:list-item>
        <text:list-item>
          <text:p text:style-name="P158">Ha nincs szerves trágya, akkor háromszoros mennyiségű műtrágyát adagoljunk, természetesen vegyük figyelembe a műtrágya hatóanyag-tartalmát is.</text:p>
        </text:list-item>
        <text:list-item>
          <text:p text:style-name="P159">A műtrágya mindig hatásosabb, ha a szervessel együtt adagoljuk. Ügyeljünk arra, hogy a szerves trágya érett legyen, mert az el nem bomlott komposzt vagy éretlen trágya további bomlása során tápanyagot von el a szőlőtől, azaz nemhogy elősegítené a fejlődést, hanem károsan hat rá. Aki tehát szőlőt akar telepíteni és művelni, az saját érdekében alaposan készüljön fel rá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2pt" style:font-size-asian="12pt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3T21:48:00Z</meta:creation-date>
    <dc:date>2014-12-03T21:48:00Z</dc:date>
    <meta:template xlink:href="Normal.dotm" xlink:type="simple"/>
    <meta:editing-cycles>2</meta:editing-cycles>
    <meta:editing-duration>PT0S</meta:editing-duration>
    <meta:document-statistic meta:page-count="6" meta:paragraph-count="23" meta:word-count="1470" meta:character-count="11596" meta:row-count="84" meta:non-whitespace-character-count="10149"/>
  </office:meta>
</office:document-meta>
</file>