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fo:font-weight="bold" style:font-weight-asian="bold" fo:font-size="12pt" style:font-size-asian="12pt" fo:background-color="#FFFF00" style:text-underline-type="single" style:text-underline-style="solid" style:text-underline-width="auto" style:text-underline-mode="continuous" style:language-asian="hu" style:country-asian="HU"/>
    </style:style>
    <style:style style:name="T6" style:parent-style-name="DefaultParagraphFont" style:family="text">
      <style:text-properties fo:font-weight="bold" style:font-weight-asian="bold" fo:font-size="12pt" style:font-size-asian="12pt" fo:background-color="#FFFF00" style:text-underline-type="single" style:text-underline-style="solid" style:text-underline-width="auto" style:text-underline-mode="continuous" style:language-asian="hu" style:country-asian="HU"/>
    </style:style>
    <style:style style:name="T7" style:parent-style-name="DefaultParagraphFont" style:family="text">
      <style:text-properties fo:background-color="#FFFF00" style:language-asian="hu" style:country-asian="HU"/>
    </style:style>
    <style:style style:name="P8" style:parent-style-name="Normal" style:family="paragraph">
      <style:paragraph-properties fo:margin-bottom="0in" fo:line-height="100%"/>
      <style:text-properties style:language-asian="hu" style:country-asian="HU"/>
    </style:style>
    <style:style style:name="P9" style:parent-style-name="Normal" style:list-style-name="LFO1" style:family="paragraph">
      <style:paragraph-properties fo:margin-bottom="0in" fo:line-height="100%"/>
      <style:text-properties style:language-asian="hu" style:country-asian="HU"/>
    </style:style>
    <style:style style:name="P10" style:parent-style-name="Normal" style:list-style-name="LFO1" style:family="paragraph">
      <style:paragraph-properties fo:margin-bottom="0in" fo:line-height="100%"/>
      <style:text-properties style:language-asian="hu" style:country-asian="HU"/>
    </style:style>
    <style:style style:name="P11" style:parent-style-name="Normal" style:list-style-name="LFO1" style:family="paragraph">
      <style:paragraph-properties fo:margin-bottom="0in" fo:line-height="100%"/>
      <style:text-properties style:language-asian="hu" style:country-asian="HU"/>
    </style:style>
    <style:style style:name="P12" style:parent-style-name="Normal" style:list-style-name="LFO1" style:family="paragraph">
      <style:paragraph-properties fo:margin-bottom="0in" fo:line-height="100%"/>
      <style:text-properties style:language-asian="hu" style:country-asian="HU"/>
    </style:style>
    <style:style style:name="P13" style:parent-style-name="Normal" style:family="paragraph">
      <style:paragraph-properties fo:line-height="100%"/>
      <style:text-properties style:language-asian="hu" style:country-asian="HU"/>
    </style:style>
    <style:style style:name="P14" style:parent-style-name="Normal" style:family="paragraph">
      <style:paragraph-properties fo:line-height="100%"/>
      <style:text-properties style:language-asian="hu" style:country-asian="HU"/>
    </style:style>
    <style:style style:name="P15" style:parent-style-name="Normal" style:family="paragraph">
      <style:paragraph-properties fo:line-height="100%"/>
      <style:text-properties style:language-asian="hu" style:country-asian="HU"/>
    </style:style>
    <style:style style:name="P16" style:parent-style-name="Normal" style:family="paragraph">
      <style:paragraph-properties fo:line-height="100%"/>
    </style:style>
    <style:style style:name="T17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P18" style:parent-style-name="Normal" style:family="paragraph">
      <style:paragraph-properties fo:line-height="100%"/>
    </style:style>
    <style:style style:name="T19" style:parent-style-name="DefaultParagraphFont" style:family="text">
      <style:text-properties style:language-asian="hu" style:country-asian="HU"/>
    </style:style>
    <style:style style:name="T20" style:parent-style-name="DefaultParagraphFont" style:family="text">
      <style:text-properties fo:background-color="#FFFF00" style:language-asian="hu" style:country-asian="HU"/>
    </style:style>
    <style:style style:name="T21" style:parent-style-name="DefaultParagraphFont" style:family="text">
      <style:text-properties style:language-asian="hu" style:country-asian="HU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style:language-asian="hu" style:country-asian="HU"/>
    </style:style>
    <style:style style:name="T24" style:parent-style-name="DefaultParagraphFont" style:family="text">
      <style:text-properties fo:background-color="#FFFF00" style:language-asian="hu" style:country-asian="HU"/>
    </style:style>
    <style:style style:name="T25" style:parent-style-name="DefaultParagraphFont" style:family="text">
      <style:text-properties style:language-asian="hu" style:country-asian="HU"/>
    </style:style>
    <style:style style:name="P26" style:parent-style-name="Normal" style:family="paragraph">
      <style:paragraph-properties fo:margin-bottom="0in" fo:line-height="100%"/>
      <style:text-properties style:language-asian="hu" style:country-asian="HU"/>
    </style:style>
    <style:style style:name="P27" style:parent-style-name="Normal" style:list-style-name="LFO3" style:family="paragraph">
      <style:paragraph-properties fo:margin-bottom="0in" fo:line-height="100%"/>
      <style:text-properties style:language-asian="hu" style:country-asian="HU"/>
    </style:style>
    <style:style style:name="P28" style:parent-style-name="Normal" style:list-style-name="LFO3" style:family="paragraph">
      <style:paragraph-properties fo:margin-bottom="0in" fo:line-height="100%"/>
      <style:text-properties style:language-asian="hu" style:country-asian="HU"/>
    </style:style>
    <style:style style:name="P29" style:parent-style-name="Normal" style:list-style-name="LFO3" style:family="paragraph">
      <style:paragraph-properties fo:margin-bottom="0in" fo:line-height="100%"/>
      <style:text-properties style:language-asian="hu" style:country-asian="HU"/>
    </style:style>
    <style:style style:name="P30" style:parent-style-name="Normal" style:list-style-name="LFO3" style:family="paragraph">
      <style:paragraph-properties fo:margin-bottom="0in" fo:line-height="100%"/>
      <style:text-properties style:language-asian="hu" style:country-asian="HU"/>
    </style:style>
    <style:style style:name="P31" style:parent-style-name="Normal" style:list-style-name="LFO3" style:family="paragraph">
      <style:paragraph-properties fo:margin-bottom="0in" fo:line-height="100%"/>
      <style:text-properties style:language-asian="hu" style:country-asian="HU"/>
    </style:style>
    <style:style style:name="P32" style:parent-style-name="Normal" style:family="paragraph">
      <style:paragraph-properties fo:margin-bottom="0in"/>
      <style:text-properties style:language-asian="hu" style:country-asian="HU"/>
    </style:style>
    <style:style style:name="T33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T34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T35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T36" style:parent-style-name="DefaultParagraphFont" style:family="text">
      <style:text-properties fo:font-weight="bold" style:font-weight-asian="bold" style:language-asian="hu" style:country-asian="HU"/>
    </style:style>
    <style:style style:name="T37" style:parent-style-name="DefaultParagraphFont" style:family="text">
      <style:text-properties style:language-asian="hu" style:country-asian="HU"/>
    </style:style>
    <style:style style:name="T38" style:parent-style-name="DefaultParagraphFont" style:family="text">
      <style:text-properties fo:background-color="#FFFF00" style:language-asian="hu" style:country-asian="HU"/>
    </style:style>
    <style:style style:name="T39" style:parent-style-name="DefaultParagraphFont" style:family="text">
      <style:text-properties fo:background-color="#FFFF00" style:language-asian="hu" style:country-asian="HU"/>
    </style:style>
    <style:style style:name="T40" style:parent-style-name="DefaultParagraphFont" style:family="text">
      <style:text-properties style:language-asian="hu" style:country-asian="HU"/>
    </style:style>
    <style:style style:name="P41" style:parent-style-name="Normal" style:family="paragraph">
      <style:text-properties style:language-asian="hu" style:country-asian="HU"/>
    </style:style>
    <style:style style:name="T42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P43" style:parent-style-name="Normal" style:family="paragraph">
      <style:text-properties style:language-asian="hu" style:country-asian="HU"/>
    </style:style>
    <style:style style:name="P44" style:parent-style-name="Normal" style:family="paragraph">
      <style:text-properties style:language-asian="hu" style:country-asian="HU"/>
    </style:style>
    <style:style style:name="P45" style:parent-style-name="Normal" style:family="paragraph">
      <style:text-properties style:language-asian="hu" style:country-asian="HU"/>
    </style:style>
    <style:style style:name="P46" style:parent-style-name="Normal" style:family="paragraph">
      <style:text-properties style:language-asian="hu" style:country-asian="HU"/>
    </style:style>
    <style:style style:name="T47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T48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T49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P50" style:parent-style-name="Normal" style:family="paragraph">
      <style:text-properties style:language-asian="hu" style:country-asian="HU"/>
    </style:style>
    <style:style style:name="P51" style:parent-style-name="Normal" style:list-style-name="LFO4" style:family="paragraph">
      <style:text-properties style:language-asian="hu" style:country-asian="HU"/>
    </style:style>
    <style:style style:name="P52" style:parent-style-name="Normal" style:list-style-name="LFO4" style:family="paragraph">
      <style:text-properties style:language-asian="hu" style:country-asian="HU"/>
    </style:style>
    <style:style style:name="P53" style:parent-style-name="Normal" style:list-style-name="LFO4" style:family="paragraph">
      <style:text-properties style:language-asian="hu" style:country-asian="HU"/>
    </style:style>
    <style:style style:name="P54" style:parent-style-name="Normal" style:list-style-name="LFO4" style:family="paragraph">
      <style:text-properties style:language-asian="hu" style:country-asian="HU"/>
    </style:style>
    <style:style style:name="T55" style:parent-style-name="DefaultParagraphFont" style:family="text">
      <style:text-properties fo:background-color="#FFFF00" style:language-asian="hu" style:country-asian="HU"/>
    </style:style>
    <style:style style:name="T56" style:parent-style-name="DefaultParagraphFont" style:family="text">
      <style:text-properties style:language-asian="hu" style:country-asian="HU"/>
    </style:style>
    <style:style style:name="T57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T58" style:parent-style-name="DefaultParagraphFont" style:family="text">
      <style:text-properties style:language-asian="hu" style:country-asian="HU"/>
    </style:style>
    <style:style style:name="T59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T60" style:parent-style-name="DefaultParagraphFont" style:family="text">
      <style:text-properties style:language-asian="hu" style:country-asian="HU"/>
    </style:style>
    <style:style style:name="P61" style:parent-style-name="Normal" style:family="paragraph">
      <style:text-properties style:language-asian="hu" style:country-asian="HU"/>
    </style:style>
    <style:style style:name="P62" style:parent-style-name="Normal" style:family="paragraph">
      <style:text-properties style:language-asian="hu" style:country-asian="HU"/>
    </style:style>
    <style:style style:name="P63" style:parent-style-name="Normal" style:family="paragraph">
      <style:text-properties style:language-asian="hu" style:country-asian="HU"/>
    </style:style>
    <style:style style:name="T64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T65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P66" style:parent-style-name="Normal" style:family="paragraph">
      <style:text-properties style:language-asian="hu" style:country-asian="HU"/>
    </style:style>
    <style:style style:name="T67" style:parent-style-name="DefaultParagraphFont" style:family="text">
      <style:text-properties style:language-asian="hu" style:country-asian="HU"/>
    </style:style>
    <style:style style:name="T68" style:parent-style-name="DefaultParagraphFont" style:family="text">
      <style:text-properties fo:font-weight="bold" style:font-weight-asian="bold" style:language-asian="hu" style:country-asian="HU"/>
    </style:style>
    <style:style style:name="T69" style:parent-style-name="DefaultParagraphFont" style:family="text">
      <style:text-properties style:language-asian="hu" style:country-asian="HU"/>
    </style:style>
    <style:style style:name="T70" style:parent-style-name="DefaultParagraphFont" style:family="text">
      <style:text-properties fo:font-weight="bold" style:font-weight-asian="bold" style:language-asian="hu" style:country-asian="HU"/>
    </style:style>
    <style:style style:name="T71" style:parent-style-name="DefaultParagraphFont" style:family="text">
      <style:text-properties style:language-asian="hu" style:country-asian="HU"/>
    </style:style>
    <style:style style:name="T72" style:parent-style-name="DefaultParagraphFont" style:family="text">
      <style:text-properties fo:font-weight="bold" style:font-weight-asian="bold" fo:background-color="#FFFF00"/>
    </style:style>
    <style:style style:name="T73" style:parent-style-name="DefaultParagraphFont" style:family="text">
      <style:text-properties fo:background-color="#FFFF00"/>
    </style:style>
    <style:style style:name="T74" style:parent-style-name="DefaultParagraphFont" style:family="text">
      <style:text-properties fo:background-color="#FFFF00"/>
    </style:style>
    <style:style style:name="T75" style:parent-style-name="DefaultParagraphFont" style:family="text">
      <style:text-properties fo:background-color="#FFFF00"/>
    </style:style>
    <style:style style:name="T76" style:parent-style-name="DefaultParagraphFont" style:family="text">
      <style:text-properties fo:background-color="#FFFF00"/>
    </style:style>
    <style:style style:name="T77" style:parent-style-name="DefaultParagraphFont" style:family="text">
      <style:text-properties fo:font-weight="bold" style:font-weight-asian="bold" fo:background-color="#FFFF00"/>
    </style:style>
  </office:automatic-styles>
  <office:body>
    <office:text text:use-soft-page-breaks="true">
      <text:p text:style-name="P1"><text:span text:style-name="T3">SzGy10 -  Mondja el és mutassa meg a  szőlő éves zöldmunkáit !</text:span></text:p>
      <text:p text:style-name="P4"><text:span text:style-name="T5">Zöldmunkák<text:s/></text:span><text:span text:style-name="T6">célja</text:span><text:span text:style-name="T7">﻿</text:span></text:p>
      <text:p text:style-name="P8">A metszéshez hasonlóan a zöldmunkákkal befolyásolni tudjuk<text:s/></text:p>
      <text:list text:style-name="LFO1" text:continue-numbering="true">
        <text:list-item>
          <text:p text:style-name="P9">a tőke fejlődését,<text:s/></text:p>
        </text:list-item>
        <text:list-item>
          <text:p text:style-name="P10">növekedését,<text:s/></text:p>
        </text:list-item>
        <text:list-item>
          <text:p text:style-name="P11">termékenységét,<text:s/></text:p>
        </text:list-item>
        <text:list-item>
          <text:p text:style-name="P12">a termés minőségét.<text:s/></text:p>
        </text:list-item>
      </text:list>
      <text:p text:style-name="P13">Jól szabályozhatjuk segítségükkel például a lombfelület nagyságát, elhelyezkedését. A tenyészidőben végzendő teendőkre érdemes mindig nagy figyelmet fordítani. Sokkal eredményesebb lesz ugyanis a munkánk, szebb és erősebb tőkéket kapunk, számottevően befolyásolhatjuk a termés minőségét. A szakszerű zöldmunkák hatására a must például 2-3 cukorfokkal édesebb, a hozam pedig 15-40 százalékkal nagyobb lehet.</text:p>
      <text:p text:style-name="P14">Tavasszal a tőketörzsön előjött hajtásokat kell letörni annak érdekében, hogy ezek ne vegyék el a tápanyagot a tőke többi részétől.</text:p>
      <text:p text:style-name="P15"/>
      <text:p text:style-name="P16"><text:span text:style-name="T17">1. Hajtásválogatás</text:span></text:p>
      <text:p text:style-name="P18"><text:span text:style-name="T19">Ez a metszést kiegészítő,<text:s/></text:span><text:span text:style-name="T20">lehetőleg virágzás előtt végzendő munka</text:span><text:span text:style-name="T21"><text:s/>legalább olyan hozzáértést kíván, mint a metszés. Ez az utolsó lehetőség a tenyészidő elején, hogy a termőegyensúlyt helyreállítsuk. Jó alkalom ez arra, hogy a szakszerűtlen metszésen módosítsunk, s például a fagy okozta kárt mérsékelni tudjuk. Különösen akkor nagyon fontos a válogatás, ha igen nagymértékű a hajtásképződés. Ennek oka lehet a túlzott nitrogéntrágyázás, a szakszerűtlen terhelés.</text:span></text:p>
      <text:p text:style-name="P22"><text:span text:style-name="T23">Amennyiben elhagyjuk a hajtásválogatást,<text:s/></text:span><text:span text:style-name="T24">a sűrűn növő hajtások elnyomják egymást</text:span><text:span text:style-name="T25">, egyik sem fejlődik megfelelően, nem kapunk majd a következő évi metszéshez erős, fejlett vesszőket. A túl buja lombozat azért is káros, mert a zsúfoltság, az árnyékolás csökkenti a növényvédelem hatékonyságát, lehetőséget nyújt a kártevők (a szőlőmolyok, az atkák) és a kórokozók (a lisztharmat, a peronoszpóra, a szürkerothadás) gyors és nagyarányú elszaporodásához.</text:span></text:p>
      <text:p text:style-name="P26">Hogyan válogassuk a hajtásokat az egyes években?</text:p>
      <text:list text:style-name="LFO3" text:continue-numbering="true">
        <text:list-item>
          <text:p text:style-name="P27">A hajtásválogatás a fiatal, kialakításban lévő tőkék esetén nélkülözhetetlen. <text:s/>Az alakítás éveiben a korai hajtásválogatás a célszerűbb, mert így a növény kevesebb tartaléktápanyagot veszít.<text:s/></text:p>
        </text:list-item>
        <text:list-item>
          <text:p text:style-name="P28">A telepítés utáni években mindenféle művelési mód esetén elég a tőkén 2-3 erős, fejlett hajtást hagyni. Fürt ne maradjon, mert gyengítheti a tőkét.<text:s/></text:p>
        </text:list-item>
        <text:list-item>
          <text:p text:style-name="P29">A harmadik évben a fejművelésű tőkéken 4-6, a következő évben viszont már 8-10 hajtást hagyjunk.<text:s/></text:p>
        </text:list-item>
        <text:list-item>
          <text:p text:style-name="P30">Az 1-1,2 négyzetméter tenyészterületű tőkéken a tőke erősségétől függően 6-18 hajtást hagyjunk.<text:s/></text:p>
        </text:list-item>
        <text:list-item>
          <text:p text:style-name="P31">A középmagas, a magas kordon- és a lugasművelésű tőkén a karon, illetve a karokon a fajta jellege és fejlettségük alapján 10-12 cm-re ritkítsuk a hajtásokat. Az ikerhajtások közül csak az egyiket hagyjuk meg.</text:p>
        </text:list-item>
      </text:list>
      <text:p text:style-name="P32"/>
      <text:p text:style-name="Normal"><text:span text:style-name="T33">2.<text:s/></text:span><text:span text:style-name="T34">Kötözés, hajtásrögzítés</text:span></text:p>
      <text:p text:style-name="Normal"><text:span text:style-name="T35">Kötözés</text:span><text:span text:style-name="T36"><text:s/>– karós művelési módoknál</text:span></text:p>
      <text:p text:style-name="Normal"><text:span text:style-name="T37">Ha tőkénk hajtásait valamilyen módon nem rögzítjük, szabadon csüngve hamar letörhetnek, az érő fürtök beszennyeződhetnek, megsérülhetnek. Ha nem rögzítjük megfelelően a hajtásokat, egymást és a termést is beárnyékolják. Mindezt elkerülhetjük, ha a tőkénk hajtásait<text:s/></text:span><text:span text:style-name="T38">rendszeresen és gondosan kötözzük, és az<text:s/></text:span><text:soft-page-break/><text:span text:style-name="T39">elszakadt kötéseket pótoljuk</text:span><text:span text:style-name="T40">. A rögzítés, kötözés jellegét a támasz, a támaszrendszer módja, a tőke fejlettsége határozza meg. Általában 3-4 alkalommal szükséges elvégezni. Az első kötözésre május végén, június elején kerüljön sor. Az egyes kötések 20-40 cm-re helyezkedjenek el egymástól. Az új telepítésű és fiatal tőkék hajtásait különösen nagy figyelemmel kezeljük. Ha nem kötjük őket karóhoz, könnyen letörhetnek, megsérülhetnek.</text:span></text:p>
      <text:p text:style-name="P41">Ha egyszálas huzalú a támberendezésünk, a hajtásokat a mennyiségüktől függően egyenként, laza nyalábban vagy legyező alakban kötözhetjük a tartóhuzalokhoz.</text:p>
      <text:p text:style-name="Normal"><text:span text:style-name="T42">Hajtás befűzés</text:span></text:p>
      <text:p text:style-name="P43">A huzalos támrendszerű művelési módoknál a hajtások egy része kaccsal kapaszkodik a huzalon. De itt is szükséges a hajtások elrendezése, és befűzése a huzalpárok közé. Egy termőciklusban ezt 3-4-szer kell megismételni. A felső huzalpárba kerülnek az ugarhajtások, amelyek a következő évi termést biztosítják. Az alsó huzalpár pedig a termőszint.</text:p>
      <text:p text:style-name="P44">Ernyős (Sylvos) művelésnél a szélvesszők lekötése a feladat.</text:p>
      <text:p text:style-name="P45">A függyönyművelésnél a lecsüngő hajtások rendezése, „fésülése” a feladat.</text:p>
      <text:p text:style-name="P46"/>
      <text:p text:style-name="Normal"><text:span text:style-name="T47">3.<text:s/></text:span><text:span text:style-name="T48">Csonkázá</text:span><text:span text:style-name="T49">s (tetejezés)</text:span></text:p>
      <text:p text:style-name="P50">A hajtásnövekedés szabályozásának, a termőegyensúly visszaállításának régóta ismert módja a csonkázás, a tetejezés.<text:s/>A csonkázás céljai:</text:p>
      <text:list text:style-name="LFO4" text:continue-numbering="true">
        <text:list-item>
          <text:p text:style-name="P51">A túlzottan hosszúra nőtt hajtások nem kívánatosak, mert amellett, hogy a csúcsuk úgysem érhet be, feleslegesen vonják el a tőkétől a tápanyagot, a vizet, visszahajolva nagymértékben beárnyékolják a fürtöket, a hajtásokat, és azok rosszabbul érnek be.<text:s/></text:p>
        </text:list-item>
        <text:list-item>
          <text:p text:style-name="P52">A késői (augusztusi, szeptember eleji) peronoszpórafertőzés is a hajtáscsúcsokon szokott megjelenni.</text:p>
        </text:list-item>
        <text:list-item>
          <text:p text:style-name="P53"><text:s/>A permetezés hatékonysága is csökken, mert a lombozat belsejébe alig kerül permetlé.<text:s/></text:p>
        </text:list-item>
        <text:list-item>
          <text:p text:style-name="P54">Különösen veszélyes a buja lombozat esős ősszel, mert fokozza a szürkerothadás (a botritisz) gyors terjedését.</text:p>
        </text:list-item>
      </text:list>
      <text:p text:style-name="Normal"><text:span text:style-name="T55">Akkor csonkázzunk, ha a tőkék hajtásai a kedvező magasságot, a támberendezést már 30-40 cm-rel meghaladták, és kezdenek visszahajolni.</text:span><text:span text:style-name="T56"><text:s/></text:span><text:span text:style-name="T57">A legfelső fürt fölött legalább 5-6 levél maradjon</text:span><text:span text:style-name="T58">. Az a kedvező, ha a termőcsapok, a termővesszők hajtásai 1-1,5 m hosszúak.</text:span></text:p>
      <text:p text:style-name="Normal"><text:span text:style-name="T59">Legjobb a június végi, július eleji csonkázás</text:span><text:span text:style-name="T60">, mert növeli a tőke erőnlétét, javítja a fürttermés minőségét. A túl korai azért nem célszerű, mert erős hónaljhajtás-képződést indít el, és gyengíti a tőkét.</text:span></text:p>
      <text:p text:style-name="P61">Az újtelepítésű és fiatal (2-4 éves) szőlőt nem szabad csonkáznunk. Arra kell ugyanis törekedni, hogy minél fejlettebb, erősebb gyökerű tőkét kapjunk, és minél hamarabb megkezdhessük a művelésmód szerinti kialakítást. Csak akkor csonkázzunk - a vesszőbeérés érdekében -, ha a szőlő a növekedést még szeptember közepére sem hagyná abba.</text:p>
      <text:p text:style-name="P62"/>
      <text:p text:style-name="P63"/>
      <text:p text:style-name="Normal"><text:span text:style-name="T64">4.<text:s/></text:span><text:span text:style-name="T65">Hónaljazás</text:span></text:p>
      <text:p text:style-name="P66">A csonkázás kiegészítő művelete. Azért szükséges, mert a hajtások levélhónaljának nyári rügye a kialakulás után rendszerint kihajt, és fokozza a lombozat zsúfoltságát. Az erős hónaljhajtás-képződés különben arra utal, hogy megbomlott a növény egyensúlya. Kismértékű rügyterhelés, túlzott nitrogéntrágyázás, sok csapadék és a túl korai csonkázás idézheti elő.</text:p>
      <text:p text:style-name="Normal"><text:span text:style-name="T67">Régebben - helytelenül - a teljes hónaljhajtást eltávolították. Az újabb tapasztalatok szerint ez káros, mert a fiatal hónaljhajtás először ugyan inkább tápanyagot fogyaszt, az alsó levelei kifejlődése után azonban jelentősen részt vesz az egész tőke szénhidráttermelésében, ami kedvező a fürt fejlődésére.<text:s/></text:span><text:span text:style-name="T68">A hónaljhajtásokat két-három levelet meghagyva csípjük, törjük vissza.</text:span><text:span text:style-name="T69"><text:s/>Ezt a műveletet általában a<text:s/></text:span><text:span text:style-name="T70">tenyészidő alatt háromszor-négyszer</text:span><text:span text:style-name="T71"><text:s/>ismételjük meg.</text:span></text:p>
      <text:p text:style-name="Normal"/>
      <text:p text:style-name="Normal"><text:span text:style-name="T72">5. Levelezés, fürtritkítás</text:span></text:p>
      <text:p text:style-name="Normal">Gyakran előfordul, hogy a tőkén nagyobb számú fürt jelenik meg, mint<text:s/>amennyit ki tud nevelni. Ilyenkor a már említett hajtásválogatással és<text:s/><text:span text:style-name="T73">fürtritkítással</text:span><text:s/>csökkentik a fürtök számát. Általában<text:s/><text:span text:style-name="T74">virágzás után</text:span><text:s/>kerül sor erre a munkára.</text:p>
      <text:p text:style-name="Normal">Lényeges, hogy a fürtöket minél inkább érje a napfény, hogy magasabb mustfokú termés legyen, valamint a szél jobban átjárja a fürtöket, és ezzel a rothadás kockázata csökkenjen.<text:s/><text:span text:style-name="T75">Zsendülés előtt a</text:span><text:s/>fürtök közelében<text:s/><text:span text:style-name="T76">levő 3-4 levelet eltávolítják</text:span>.</text:p>
      <text:p text:style-name="Normal"><text:span text:style-name="T77">6. Gyűrűzés</text:span></text:p>
      <text:p text:style-name="Normal">A hajtásra a fürtök alatt egy gyűrűt tesznek, amivel a háncsszöveteket elroncsolják. Így a tápanyag a szőlőben a gyűrű felett torlódik, és a bogyók növekedését segíti elő. Nem minden hajtáson szabad alkalmazni, mert csökkenti a szőlőtőke termőerejét. Lassú és költséges munka, így a gyakorlatban nem igen alkalmazzák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2-02T21:11:00Z</meta:creation-date>
    <dc:date>2014-12-02T21:11:00Z</dc:date>
    <meta:template xlink:href="Normal.dotm" xlink:type="simple"/>
    <meta:editing-cycles>2</meta:editing-cycles>
    <meta:editing-duration>PT0S</meta:editing-duration>
    <meta:document-statistic meta:page-count="3" meta:paragraph-count="14" meta:word-count="901" meta:character-count="7106" meta:row-count="51" meta:non-whitespace-character-count="6219"/>
  </office:meta>
</office:document-meta>
</file>